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v klasickém sjezdu + ČPJ + ČPž + závod č.29 - 2. Český pohár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trako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9">
            <text:p>8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6.4S">
            <text:p>11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64">
            <text:p>1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1M07.79S">
            <text:p>11:07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0.27S">
            <text:p>11:10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14.62S">
            <text:p>11:14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1M17.46S">
            <text:p>11:17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21.61S">
            <text:p>11:21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22.84S">
            <text:p>11:22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24.49S">
            <text:p>11:24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25.66S">
            <text:p>11:25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26.96S">
            <text:p>11:26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8.15S">
            <text:p>11:28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0.51S">
            <text:p>11:30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2.99S">
            <text:p>11:32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33.8S">
            <text:p>11:3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4.99S">
            <text:p>11:34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40.23S">
            <text:p>11:40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3.21S">
            <text:p>11:43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43.36S">
            <text:p>11:43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54.82S">
            <text:p>11:54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56.72S">
            <text:p>11:56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8.94S">
            <text:p>11:58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9.97S">
            <text:p>12:09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6.71S">
            <text:p>12:16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17.73S">
            <text:p>12:17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19.81S">
            <text:p>12:19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9.85S">
            <text:p>12:19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23.95S">
            <text:p>12:23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27.08S">
            <text:p>12:27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27.85S">
            <text:p>12:27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28.62S">
            <text:p>12:28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38.97S">
            <text:p>12:38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39.02S">
            <text:p>12:39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61">
            <text:p>1061</text:p>
          </table:table-cell>
          <table:table-cell table:style-name="ce21" office:value-type="string">
            <text:p>CHLOUBA Luboš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40.16S">
            <text:p>12:40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3.89S">
            <text:p>12:43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4.12S">
            <text:p>12:44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46.27S">
            <text:p>12:46,2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8.17S">
            <text:p>12:48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9.1S">
            <text:p>12:4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53.23S">
            <text:p>12:53,2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4.09S">
            <text:p>12:54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7.63S">
            <text:p>12:57,6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0.13S">
            <text:p>13:00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01.59S">
            <text:p>13:01,5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5.02S">
            <text:p>13:05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5.45S">
            <text:p>13:05,4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8.31S">
            <text:p>13:08,3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12.68S">
            <text:p>13:12,6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22.7S">
            <text:p>13:2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0.25S">
            <text:p>13:30,2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9.43S">
            <text:p>13:49,4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8.24S">
            <text:p>14:48,2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10.05S">
            <text:p>15:10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43.96S">
            <text:p>10:43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45.59S">
            <text:p>10:45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7.66S">
            <text:p>10:47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47.88S">
            <text:p>10:47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48.49S">
            <text:p>10:48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59.32S">
            <text:p>10:59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03.2S">
            <text:p>11:0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0.53S">
            <text:p>11:20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4.01S">
            <text:p>11:24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26.25S">
            <text:p>11:26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7.48S">
            <text:p>11:27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1.69S">
            <text:p>11:31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35.44S">
            <text:p>11:35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1M37.41S">
            <text:p>11:37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8.04S">
            <text:p>11:3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39.54S">
            <text:p>11:39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46.59S">
            <text:p>11:46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8.61S">
            <text:p>11:48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1M52.4S">
            <text:p>11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55.34S">
            <text:p>11:55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55.89S">
            <text:p>11:55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1M55.98S">
            <text:p>11:55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7.74S">
            <text:p>11:57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05.78S">
            <text:p>12:05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4.04S">
            <text:p>12:14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6.16S">
            <text:p>12:16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7.86S">
            <text:p>12:17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8.27S">
            <text:p>12:18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25.78S">
            <text:p>12:25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28.95S">
            <text:p>12:28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2.5S">
            <text:p>12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1.18S">
            <text:p>12:41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2M41.45S">
            <text:p>12:41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5.54S">
            <text:p>12:55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56.57S">
            <text:p>12:56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4.82S">
            <text:p>13:04,8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04.96S">
            <text:p>13:04,9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5.03S">
            <text:p>13:05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26.36S">
            <text:p>13:26,3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5.47S">
            <text:p>13:35,4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time" office:time-value="PT00H13M58.11S">
            <text:p>13:58,1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0.49S">
            <text:p>14:00,4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2.18S">
            <text:p>14:12,1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25.23S">
            <text:p>16:25,2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25.57S">
            <text:p>09:25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95">
            <text:p>19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37.57S">
            <text:p>09:37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83">
            <text:p>18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42.53S">
            <text:p>09:42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220">
            <text:p>2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45.64S">
            <text:p>09:45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71">
            <text:p>1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46.95S">
            <text:p>09:46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59">
            <text:p>1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52.59S">
            <text:p>09:52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08">
            <text:p>2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55.35S">
            <text:p>09:55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96">
            <text:p>1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9.98S">
            <text:p>09:59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47">
            <text:p>1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0M03.34S">
            <text:p>10:03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84">
            <text:p>1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0M03.76S">
            <text:p>10:03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35">
            <text:p>1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04.01S">
            <text:p>10:04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3">
            <text:p>1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04.77S">
            <text:p>10:04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72">
            <text:p>1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04.91S">
            <text:p>10:04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60">
            <text:p>1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12.3S">
            <text:p>10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11">
            <text:p>1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14.04S">
            <text:p>10:14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5.99S">
            <text:p>10:15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87">
            <text:p>8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0M16.14S">
            <text:p>10:16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54">
            <text:p>1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7.49S">
            <text:p>10:17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22.44S">
            <text:p>10:22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48">
            <text:p>1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30.53S">
            <text:p>10:30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7.41S">
            <text:p>10:37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0M41.84S">
            <text:p>10:41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136">
            <text:p>1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42.61S">
            <text:p>10:42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47.93S">
            <text:p>10:47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47.95S">
            <text:p>10:47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49.54S">
            <text:p>10:49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124">
            <text:p>1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2.94S">
            <text:p>10:52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6.94S">
            <text:p>10:56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57.13S">
            <text:p>10:57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57.99S">
            <text:p>10:57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9.43S">
            <text:p>10:59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0M59.85S">
            <text:p>10:59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112">
            <text:p>1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0M59.96S">
            <text:p>10:59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0.9S">
            <text:p>11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1.05S">
            <text:p>11:0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03.54S">
            <text:p>11:03,5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1M03.58S">
            <text:p>11:03,5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1M04.34S">
            <text:p>11:04,3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07.35S">
            <text:p>11:07,3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08.65S">
            <text:p>11:08,6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10.96S">
            <text:p>11:10,9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15S">
            <text:p>11:15,0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18.76S">
            <text:p>11:18,7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1M18.95S">
            <text:p>11:18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19.74S">
            <text:p>11:19,7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21.53S">
            <text:p>11:21,5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1M25.12S">
            <text:p>11:25,1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26.6S">
            <text:p>11:26,6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26.81S">
            <text:p>11:26,8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29.5S">
            <text:p>11:29,5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29.64S">
            <text:p>11:29,6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30.05S">
            <text:p>11:30,0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1M31.41S">
            <text:p>11:31,4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34.02S">
            <text:p>11:34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44.15S">
            <text:p>11:44,1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45.34S">
            <text:p>11:45,3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47.05S">
            <text:p>11:47,0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0.01S">
            <text:p>11:50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1M51.73S">
            <text:p>11:51,7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54.38S">
            <text:p>11:54,3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4.67S">
            <text:p>11:54,6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55.91S">
            <text:p>11:55,9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6.76S">
            <text:p>11:56,7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57.98S">
            <text:p>11:57,9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0.11S">
            <text:p>12:00,1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2M01.98S">
            <text:p>12:01,9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2.05S">
            <text:p>12:02,0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2.18S">
            <text:p>12:02,1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05.66S">
            <text:p>12:05,6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07.32S">
            <text:p>12:07,3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7.61S">
            <text:p>12:07,6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08.87S">
            <text:p>12:08,8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8.08S">
            <text:p>12:18,0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9.18S">
            <text:p>12:19,1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20.73S">
            <text:p>12:20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1.07S">
            <text:p>12:21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time" office:time-value="PT00H12M28.46S">
            <text:p>12:28,4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2M28.46S">
            <text:p>12:28,4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time" office:time-value="PT00H12M28.97S">
            <text:p>12:28,9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31.69S">
            <text:p>12:31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35.75S">
            <text:p>12:35,7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time" office:time-value="PT00H12M35.78S">
            <text:p>12:35,7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45.67S">
            <text:p>12:45,6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47.9S">
            <text:p>12:4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2M49.22S">
            <text:p>12:49,2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51.47S">
            <text:p>12:51,4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53.4S">
            <text:p>12:53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56.26S">
            <text:p>12:56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56.82S">
            <text:p>12:56,8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57.75S">
            <text:p>12:57,7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14.89S">
            <text:p>13:14,8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5.04S">
            <text:p>13:15,0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3M16.03S">
            <text:p>13:16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21.64S">
            <text:p>13:21,6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4.36S">
            <text:p>13:24,3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8.64S">
            <text:p>13:28,6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9.85S">
            <text:p>13:29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6.15S">
            <text:p>13:36,1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43.09S">
            <text:p>13:43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6.1S">
            <text:p>13:4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7.17S">
            <text:p>13:47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6.17S">
            <text:p>14:06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6.3S">
            <text:p>14:0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7.3S">
            <text:p>14:07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8.31S">
            <text:p>14:08,3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0.8S">
            <text:p>16:1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7.49S">
            <text:p>16:17,4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56.35S">
            <text:p>18:56,3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8.03S">
            <text:p>12:08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5.46S">
            <text:p>12:25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2.05S">
            <text:p>12:3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2.94S">
            <text:p>12:32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2.69S">
            <text:p>12:42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4.71S">
            <text:p>12:44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6.04S">
            <text:p>12:4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9.13S">
            <text:p>12:49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4.35S">
            <text:p>12:54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5.68S">
            <text:p>12:55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8.93S">
            <text:p>12:58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0.11S">
            <text:p>13:00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2.58S">
            <text:p>13:02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10.35S">
            <text:p>13:10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7.52S">
            <text:p>13:27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1.45S">
            <text:p>13:31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7.63S">
            <text:p>13:37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0.73S">
            <text:p>13:40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2.34S">
            <text:p>13:52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7.01S">
            <text:p>14:37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00.2S">
            <text:p>11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1.45S">
            <text:p>11:01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11M03.9S">
            <text:p>11:0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11M09.46S">
            <text:p>11:09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4006 24042</text:p>
          </table:table-cell>
          <table:table-cell table:style-name="ce21" office:value-type="string">
            <text:p>ONDŘICH Adam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10.22S">
            <text:p>11:10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1M12.36S">
            <text:p>11:12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19.84S">
            <text:p>11:19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22.74S">
            <text:p>11:22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1M25.49S">
            <text:p>11:25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3.24S">
            <text:p>11:43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9061 12068</text:p>
          </table:table-cell>
          <table:table-cell table:style-name="ce21" office:value-type="string">
            <text:p>TOMEK Lukáš <text:s text:c="13"/><text:line-break/>ŠRÁMEK Michal <text:s text:c="11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TJ Dukla</text:p>
          </table:table-cell>
          <table:table-cell table:style-name="ce18" table:number-columns-repeated="2"/>
          <table:table-cell table:style-name="ce25" office:value-type="time" office:time-value="PT00H11M57.27S">
            <text:p>11:57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02.29S">
            <text:p>12:02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07.26S">
            <text:p>12:07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7132 57025</text:p>
          </table:table-cell>
          <table:table-cell table:style-name="ce21" office:value-type="string">
            <text:p>SLEZÁK Adam <text:s text:c="13"/><text:line-break/>JIŘÍK Matěj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1.99S">
            <text:p>12:11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38 1128</text:p>
          </table:table-cell>
          <table:table-cell table:style-name="ce21" office:value-type="string">
            <text:p>ŠŤASTNÝ Michal <text:s text:c="10"/><text:line-break/>MORNŠTEJN Roman <text:s text:c="9"/></text:p>
          </table:table-cell>
          <table:table-cell table:style-name="ce18" office:value-type="string">
            <text:p>1965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13.96S">
            <text:p>12:13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4.79S">
            <text:p>12:14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061 24015</text:p>
          </table:table-cell>
          <table:table-cell table:style-name="ce21" office:value-type="string">
            <text:p>ŠTUDLAR Patrik <text:s text:c="10"/><text:line-break/>SKOŘEPA Vojtěch <text:s text:c="9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8.03S">
            <text:p>12:18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7041 1061</text:p>
          </table:table-cell>
          <table:table-cell table:style-name="ce21" office:value-type="string">
            <text:p>JINDRÁK Petr <text:s text:c="12"/><text:line-break/>CHLOUBA Luboš <text:s text:c="11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Boh.Pha</text:p>
          </table:table-cell>
          <table:table-cell table:style-name="ce18" table:number-columns-repeated="2"/>
          <table:table-cell table:style-name="ce25" office:value-type="time" office:time-value="PT00H12M19.69S">
            <text:p>12:19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3063 64026</text:p>
          </table:table-cell>
          <table:table-cell table:style-name="ce21" office:value-type="string">
            <text:p>BEK Matyáš <text:s text:c="14"/><text:line-break/>SYROVÝ Filip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text:line-break/>Vys.Mýto</text:p>
          </table:table-cell>
          <table:table-cell table:style-name="ce18" table:number-columns-repeated="2"/>
          <table:table-cell table:style-name="ce25" office:value-type="time" office:time-value="PT00H12M30.2S">
            <text:p>12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57136 57099</text:p>
          </table:table-cell>
          <table:table-cell table:style-name="ce21" office:value-type="string">
            <text:p>ŠRÁMEK David <text:s text:c="12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38.96S">
            <text:p>12:38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4040 64036</text:p>
          </table:table-cell>
          <table:table-cell table:style-name="ce21" office:value-type="string">
            <text:p>KVAPIL Ondřej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42.59S">
            <text:p>12:42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3.58S">
            <text:p>12:53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24004 24037</text:p>
          </table:table-cell>
          <table:table-cell table:style-name="ce21" office:value-type="string">
            <text:p>PALOUDA Mikoláš <text:s text:c="9"/><text:line-break/>ŠAFAŘÍK Pavel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12.5S">
            <text:p>13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6.85S">
            <text:p>13:36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6M07.04S">
            <text:p>16:07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76028 133015</text:p>
          </table:table-cell>
          <table:table-cell table:style-name="ce21" office:value-type="string">
            <text:p>UHLÍK Jan <text:s text:c="15"/><text:line-break/>TOMEČEK Adam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Bechyně<text:line-break/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4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9</text:span></text:p>
        <text:p><text:span text:style-name="MT1">MČR dorostu v klasickém sjezdu + ČPJ + ČPž + závod č.29 - 2. Český pohár v klasickém sjezdu</text:span></text:p>
        <text:p><text:span text:style-name="MT1">Strakonice</text:span></text:p>
      </style:header>
      <style:header-left style:display="false"/>
      <style:footer>
        <style:region-left>
          <text:p><text:time>18:55:43</text:time> / <text:date style:data-style-name="N2" text:date-value="2021-06-27">27.06.2021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7">27.06.2021</text:date>, <text:time>18:55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7T18:55:21.09</meta:creation-date>
    <dc:date>2021-06-27T18:55:43.47</dc:date>
    <meta:editing-duration>PT3M9S</meta:editing-duration>
    <meta:editing-cycles>1</meta:editing-cycles>
    <meta:document-statistic meta:table-count="6" meta:cell-count="3120" meta:object-count="0"/>
    <meta:generator>OpenOffice/4.1.5$Win32 OpenOffice.org_project/415m1$Build-9789</meta:generator>
  </office:meta>
</office:document-meta>
</file>