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řivoklátské slalom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3H30M00S">
            <text:p>13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adka Bačáková</text:p>
          </table:table-cell>
          <table:table-cell table:style-name="ce1" office:value-type="string">
            <text:p>Teplota vody: [°C]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avlína Frölichová</text:p>
          </table:table-cell>
          <table:table-cell table:style-name="ce1" office:value-type="string">
            <text:p>Teplota vzduchu: [°C]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6.22</text:p>
          </table:table-cell>
          <table:table-cell table:style-name="ce1" office:value-type="string">
            <text:p>Průtok: [m3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6</text:p>
          </table:table-cell>
          <table:table-cell table:style-name="ce1" office:value-type="string">
            <text:p>Místo vodočetu:</text:p>
          </table:table-cell>
          <table:table-cell office:value-type="string">
            <text:p>Liblín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adka Bač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4617690">
            <text:p>60461769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bacanda.r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2">
            <text:p>125,92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65">
            <text:p>123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84">
            <text:p>12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4">
            <text:p>124,84</text:p>
          </table:table-cell>
          <table:table-cell table:style-name="ce18" office:value-type="float" office:value="141.96">
            <text:p>141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6">
            <text:p>147,96</text:p>
          </table:table-cell>
          <table:table-cell table:style-name="ce7" office:value-type="float" office:value="124.84">
            <text:p>12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74">
            <text:p>123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4">
            <text:p>127,74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27.74">
            <text:p>127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VEJVANČICKÝ Petr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24">
            <text:p>100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99.21">
            <text:p>99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21">
            <text:p>103,2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4">
            <text:p>127,34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3">
            <text:p>114,2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7">
            <text:p>123,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9.39">
            <text:p>8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9">
            <text:p>89,39</text:p>
          </table:table-cell>
          <table:table-cell table:style-name="ce18" office:value-type="float" office:value="88.91">
            <text:p>88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91">
            <text:p>88,9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3.95">
            <text:p>9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5">
            <text:p>95,95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7">
            <text:p>105,67</text:p>
          </table:table-cell>
          <table:table-cell table:style-name="ce7" office:value-type="float" office:value="95.95">
            <text:p>95,9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7.81">
            <text:p>97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1">
            <text:p>97,81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71">
            <text:p>101,71</text:p>
          </table:table-cell>
          <table:table-cell table:style-name="ce7" office:value-type="float" office:value="97.81">
            <text:p>97,8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6.64">
            <text:p>96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4">
            <text:p>98,64</text:p>
          </table:table-cell>
          <table:table-cell table:style-name="ce18" office:value-type="float" office:value="94.53">
            <text:p>94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53">
            <text:p>98,5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83">
            <text:p>9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15">
            <text:p>99,1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8">
            <text:p>104,18</text:p>
          </table:table-cell>
          <table:table-cell table:style-name="ce18" office:value-type="float" office:value="101.01">
            <text:p>101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01">
            <text:p>101,0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6.66">
            <text:p>96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66">
            <text:p>106,66</text:p>
          </table:table-cell>
          <table:table-cell table:style-name="ce18" office:value-type="float" office:value="96.78">
            <text:p>96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4.78">
            <text:p>104,7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3">
            <text:p>105,13</text:p>
          </table:table-cell>
          <table:table-cell table:style-name="ce18" office:value-type="float" office:value="104.98">
            <text:p>104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8">
            <text:p>104,9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9.65">
            <text:p>109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5">
            <text:p>113,65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08">
            <text:p>107,0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08">
            <text:p>107,0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3">
            <text:p>115,43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8">
            <text:p>110,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8">
            <text:p>111,58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1">
            <text:p>118,31</text:p>
          </table:table-cell>
          <table:table-cell table:style-name="ce7" office:value-type="float" office:value="111.58">
            <text:p>111,5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7">
            <text:p>114,9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3">
            <text:p>120,83</text:p>
          </table:table-cell>
          <table:table-cell table:style-name="ce7" office:value-type="float" office:value="115.63">
            <text:p>115,6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1.37">
            <text:p>151,37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7">
            <text:p>117,7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32">
            <text:p>116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2">
            <text:p>120,32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45">
            <text:p>119,4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63">
            <text:p>124,63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1">
            <text:p>122,5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0.34">
            <text:p>120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4">
            <text:p>126,34</text:p>
          </table:table-cell>
          <table:table-cell table:style-name="ce18" office:value-type="float" office:value="120.92">
            <text:p>120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2.92">
            <text:p>132,92</text:p>
          </table:table-cell>
          <table:table-cell table:style-name="ce7" office:value-type="float" office:value="126.34">
            <text:p>126,3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2.41">
            <text:p>142,4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8.41">
            <text:p>248,41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64">
            <text:p>128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5.98">
            <text:p>125,9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87.98">
            <text:p>287,98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17">
            <text:p>129,1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42">
            <text:p>137,42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6">
            <text:p>155,6</text:p>
          </table:table-cell>
          <table:table-cell table:style-name="ce7" office:value-type="float" office:value="137.42">
            <text:p>137,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31">
            <text:p>66031</text:p>
          </table:table-cell>
          <table:table-cell table:style-name="ce21" office:value-type="string">
            <text:p>KOUŘIL Hyn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5.66">
            <text:p>135,6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7.66">
            <text:p>247,66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59">
            <text:p>172,59</text:p>
          </table:table-cell>
          <table:table-cell table:style-name="ce18" office:value-type="float" office:value="164.24">
            <text:p>164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24">
            <text:p>168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7.71">
            <text:p>267,71</text:p>
          </table:table-cell>
          <table:table-cell table:style-name="ce18" office:value-type="float" office:value="138.88">
            <text:p>138,88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88.88">
            <text:p>188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09">
            <text:p>12009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3">
            <text:p>95,73</text:p>
          </table:table-cell>
          <table:table-cell table:style-name="ce18" office:value-type="float" office:value="96.55">
            <text:p>96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5">
            <text:p>98,55</text:p>
          </table:table-cell>
          <table:table-cell table:style-name="ce7" office:value-type="float" office:value="95.73">
            <text:p>95,7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#1969 <text:line-break/>#1955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30.31">
            <text:p>130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31">
            <text:p>140,31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32">
            <text:p>184,32</text:p>
          </table:table-cell>
          <table:table-cell table:style-name="ce7" office:value-type="float" office:value="140.31">
            <text:p>140,3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9042 129006</text:p>
          </table:table-cell>
          <table:table-cell table:style-name="ce21" office:value-type="string">
            <text:p>CHYTIL Lumír <text:s text:c="12"/><text:line-break/>ŠUBRT Jan <text:s text:c="15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85">
            <text:p>121,8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85">
            <text:p>181,85</text:p>
          </table:table-cell>
          <table:table-cell table:style-name="ce18" office:value-type="float" office:value="131.76">
            <text:p>131,7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3.76">
            <text:p>193,76</text:p>
          </table:table-cell>
          <table:table-cell table:style-name="ce7" office:value-type="float" office:value="181.85">
            <text:p>181,8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83">
            <text:p>83</text:p>
          </table:table-cell>
          <table:table-cell table:style-name="ce18" office:value-type="string">
            <text:p>17003 17036</text:p>
          </table:table-cell>
          <table:table-cell table:style-name="ce21" office:value-type="string">
            <text:p>EGERT Tomáš <text:s text:c="13"/><text:line-break/>HEGER Mikuláš <text:s text:c="11"/></text:p>
          </table:table-cell>
          <table:table-cell table:style-name="ce18" office:value-type="string">
            <text:p>2004 <text:line-break/>1990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52">
            <text:p>142,5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2.52">
            <text:p>202,5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8010 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2.12">
            <text:p>8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12">
            <text:p>82,12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5">
            <text:p>119,35</text:p>
          </table:table-cell>
          <table:table-cell table:style-name="ce7" office:value-type="float" office:value="82.12">
            <text:p>82,12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0.24">
            <text:p>90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24">
            <text:p>96,24</text:p>
          </table:table-cell>
          <table:table-cell table:style-name="ce18" office:value-type="float" office:value="89.09">
            <text:p>89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09">
            <text:p>89,0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91">
            <text:p>9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1">
            <text:p>91,91</text:p>
          </table:table-cell>
          <table:table-cell table:style-name="ce18" office:value-type="float" office:value="98.83">
            <text:p>9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3">
            <text:p>102,83</text:p>
          </table:table-cell>
          <table:table-cell table:style-name="ce7" office:value-type="float" office:value="91.91">
            <text:p>91,9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1.21">
            <text:p>91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21">
            <text:p>93,21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8">
            <text:p>99,28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95.33">
            <text:p>95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3">
            <text:p>95,3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42">
            <text:p>100,42</text:p>
          </table:table-cell>
          <table:table-cell table:style-name="ce18" office:value-type="float" office:value="92.16">
            <text:p>92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16">
            <text:p>96,1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1.03">
            <text:p>101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3">
            <text:p>103,03</text:p>
          </table:table-cell>
          <table:table-cell table:style-name="ce18" office:value-type="float" office:value="98.41">
            <text:p>98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41">
            <text:p>98,4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8.95">
            <text:p>98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5">
            <text:p>98,95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6">
            <text:p>99,86</text:p>
          </table:table-cell>
          <table:table-cell table:style-name="ce7" office:value-type="float" office:value="98.95">
            <text:p>98,9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71">
            <text:p>9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1">
            <text:p>100,71</text:p>
          </table:table-cell>
          <table:table-cell table:style-name="ce18" office:value-type="float" office:value="96.25">
            <text:p>96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25">
            <text:p>102,25</text:p>
          </table:table-cell>
          <table:table-cell table:style-name="ce7" office:value-type="float" office:value="100.71">
            <text:p>100,7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02">
            <text:p>139,0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02">
            <text:p>191,02</text:p>
          </table:table-cell>
          <table:table-cell table:style-name="ce18" office:value-type="float" office:value="96.86">
            <text:p>96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86">
            <text:p>100,8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44">
            <text:p>44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101.14">
            <text:p>101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4">
            <text:p>101,1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08">
            <text:p>103,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31">
            <text:p>98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31">
            <text:p>104,31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04">
            <text:p>113,04</text:p>
          </table:table-cell>
          <table:table-cell table:style-name="ce7" office:value-type="float" office:value="104.31">
            <text:p>104,3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3.59">
            <text:p>173,59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45">
            <text:p>105,4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66">
            <text:p>109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6">
            <text:p>111,66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4">
            <text:p>111,0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9.25">
            <text:p>219,25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5.94">
            <text:p>115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4">
            <text:p>119,94</text:p>
          </table:table-cell>
          <table:table-cell table:style-name="ce18" office:value-type="float" office:value="111.22">
            <text:p>111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2">
            <text:p>115,2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3.32">
            <text:p>113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32">
            <text:p>121,32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22">
            <text:p>117,2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27">
            <text:p>113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7">
            <text:p>119,27</text:p>
          </table:table-cell>
          <table:table-cell table:style-name="ce18" office:value-type="float" office:value="108.27">
            <text:p>108,2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8.27">
            <text:p>118,2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9">
            <text:p>115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49">
            <text:p>173,49</text:p>
          </table:table-cell>
          <table:table-cell table:style-name="ce18" office:value-type="float" office:value="114.46">
            <text:p>114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6">
            <text:p>118,4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6">
            <text:p>128,5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47">
            <text:p>136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47">
            <text:p>146,47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05">
            <text:p>140,05</text:p>
          </table:table-cell>
          <table:table-cell table:style-name="ce18" office:value-type="float" office:value="135.34">
            <text:p>135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34">
            <text:p>139,3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82">
            <text:p>148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82">
            <text:p>202,82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75.38">
            <text:p>175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38">
            <text:p>175,3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5.38">
            <text:p>175,3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9">
            <text:p>69</text:p>
          </table:table-cell>
          <table:table-cell table:style-name="ce18" office:value-type="float" office:value="86002">
            <text:p>86002</text:p>
          </table:table-cell>
          <table:table-cell table:style-name="ce21" office:value-type="string">
            <text:p>BRABCOVÁ Alžběta</text:p>
          </table:table-cell>
          <table:table-cell table:style-name="ce18" office:value-type="string">
            <text:p>#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8">
            <text:p>68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61">
            <text:p>17061</text:p>
          </table:table-cell>
          <table:table-cell table:style-name="ce21" office:value-type="string">
            <text:p>VANČOVÁ Lind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004">
            <text:p>17004</text:p>
          </table:table-cell>
          <table:table-cell table:style-name="ce21" office:value-type="string">
            <text:p>KUSÁ Viktor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6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2.64">
            <text:p>8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64">
            <text:p>84,64</text:p>
          </table:table-cell>
          <table:table-cell table:style-name="ce18" office:value-type="float" office:value="78.85">
            <text:p>78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85">
            <text:p>78,85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8.17">
            <text:p>88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2.17">
            <text:p>142,17</text:p>
          </table:table-cell>
          <table:table-cell table:style-name="ce18" office:value-type="float" office:value="79.48">
            <text:p>7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48">
            <text:p>79,48</text:p>
          </table:table-cell>
          <table:table-cell table:style-name="ce18" office:value-type="float" office:value="195">
            <text:p>1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44">
            <text:p>87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9.44">
            <text:p>139,44</text:p>
          </table:table-cell>
          <table:table-cell table:style-name="ce18" office:value-type="float" office:value="79.5">
            <text:p>7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5">
            <text:p>81,5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87">
            <text:p>12087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0.06">
            <text:p>80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06">
            <text:p>82,06</text:p>
          </table:table-cell>
          <table:table-cell table:style-name="ce18" office:value-type="float" office:value="82.32">
            <text:p>8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2">
            <text:p>84,32</text:p>
          </table:table-cell>
          <table:table-cell table:style-name="ce7" office:value-type="float" office:value="82.06">
            <text:p>82,06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36">
            <text:p>82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36">
            <text:p>84,36</text:p>
          </table:table-cell>
          <table:table-cell table:style-name="ce18" office:value-type="float" office:value="88.16">
            <text:p>88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2.16">
            <text:p>142,16</text:p>
          </table:table-cell>
          <table:table-cell table:style-name="ce7" office:value-type="float" office:value="84.36">
            <text:p>84,36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3.16">
            <text:p>8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16">
            <text:p>87,16</text:p>
          </table:table-cell>
          <table:table-cell table:style-name="ce18" office:value-type="float" office:value="84.41">
            <text:p>84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41">
            <text:p>86,41</text:p>
          </table:table-cell>
          <table:table-cell table:style-name="ce18" office:value-type="float" office:value="175">
            <text:p>1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6.63">
            <text:p>86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63">
            <text:p>86,63</text:p>
          </table:table-cell>
          <table:table-cell table:style-name="ce18" office:value-type="float" office:value="86.72">
            <text:p>8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72">
            <text:p>88,72</text:p>
          </table:table-cell>
          <table:table-cell table:style-name="ce7" office:value-type="float" office:value="86.63">
            <text:p>86,63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9.35">
            <text:p>8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5">
            <text:p>89,35</text:p>
          </table:table-cell>
          <table:table-cell table:style-name="ce18" office:value-type="float" office:value="87.39">
            <text:p>87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9">
            <text:p>87,39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KRATOCHVÍL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88.42">
            <text:p>88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2">
            <text:p>88,42</text:p>
          </table:table-cell>
          <table:table-cell table:style-name="ce18" office:value-type="float" office:value="92.19">
            <text:p>9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9">
            <text:p>94,19</text:p>
          </table:table-cell>
          <table:table-cell table:style-name="ce7" office:value-type="float" office:value="88.42">
            <text:p>88,42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92.22">
            <text:p>9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22">
            <text:p>96,22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3.11">
            <text:p>83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11">
            <text:p>89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.11">
            <text:p>89,11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21">
            <text:p>89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21">
            <text:p>89,21</text:p>
          </table:table-cell>
          <table:table-cell table:style-name="ce18" office:value-type="float" office:value="91.63">
            <text:p>91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3">
            <text:p>93,63</text:p>
          </table:table-cell>
          <table:table-cell table:style-name="ce7" office:value-type="float" office:value="89.21">
            <text:p>89,21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0.04">
            <text:p>90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04">
            <text:p>92,04</text:p>
          </table:table-cell>
          <table:table-cell table:style-name="ce18" office:value-type="float" office:value="88.07">
            <text:p>88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07">
            <text:p>90,07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8.42">
            <text:p>8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42">
            <text:p>90,42</text:p>
          </table:table-cell>
          <table:table-cell table:style-name="ce18" office:value-type="float" office:value="88.24">
            <text:p>88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24">
            <text:p>90,24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57">
            <text:p>9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7">
            <text:p>93,57</text:p>
          </table:table-cell>
          <table:table-cell table:style-name="ce18" office:value-type="float" office:value="90.31">
            <text:p>90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1">
            <text:p>90,31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9.27">
            <text:p>89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5.27">
            <text:p>95,27</text:p>
          </table:table-cell>
          <table:table-cell table:style-name="ce18" office:value-type="float" office:value="86.45">
            <text:p>86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45">
            <text:p>90,45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3">
            <text:p>111,63</text:p>
          </table:table-cell>
          <table:table-cell table:style-name="ce18" office:value-type="float" office:value="90.46">
            <text:p>90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46">
            <text:p>90,46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7.57">
            <text:p>107,57</text:p>
          </table:table-cell>
          <table:table-cell table:style-name="ce18" office:value-type="float" office:value="91.22">
            <text:p>91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22">
            <text:p>91,22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28">
            <text:p>9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28">
            <text:p>91,28</text:p>
          </table:table-cell>
          <table:table-cell table:style-name="ce18" office:value-type="float" office:value="87.89">
            <text:p>87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89">
            <text:p>93,89</text:p>
          </table:table-cell>
          <table:table-cell table:style-name="ce7" office:value-type="float" office:value="91.28">
            <text:p>91,28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90.93">
            <text:p>90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8.93">
            <text:p>98,93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86">
            <text:p>104,86</text:p>
          </table:table-cell>
          <table:table-cell table:style-name="ce18" office:value-type="float" office:value="88.12">
            <text:p>88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12">
            <text:p>92,12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2.35">
            <text:p>92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5">
            <text:p>92,35</text:p>
          </table:table-cell>
          <table:table-cell table:style-name="ce18" office:value-type="float" office:value="94.46">
            <text:p>94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2.46">
            <text:p>102,46</text:p>
          </table:table-cell>
          <table:table-cell table:style-name="ce7" office:value-type="float" office:value="92.35">
            <text:p>92,35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0.37">
            <text:p>90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37">
            <text:p>96,37</text:p>
          </table:table-cell>
          <table:table-cell table:style-name="ce18" office:value-type="float" office:value="88.36">
            <text:p>88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36">
            <text:p>92,36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/>
          <table:table-cell table:style-name="ce18" office:value-type="float" office:value="102">
            <text:p>102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2.61">
            <text:p>92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1">
            <text:p>92,61</text:p>
          </table:table-cell>
          <table:table-cell table:style-name="ce18" office:value-type="float" office:value="92.67">
            <text:p>92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7">
            <text:p>92,67</text:p>
          </table:table-cell>
          <table:table-cell table:style-name="ce7" office:value-type="float" office:value="92.61">
            <text:p>92,61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35">
            <text:p>9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35">
            <text:p>100,35</text:p>
          </table:table-cell>
          <table:table-cell table:style-name="ce18" office:value-type="float" office:value="92.25">
            <text:p>92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25">
            <text:p>94,2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1.86">
            <text:p>81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3.86">
            <text:p>133,86</text:p>
          </table:table-cell>
          <table:table-cell table:style-name="ce18" office:value-type="float" office:value="88.93">
            <text:p>88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4.93">
            <text:p>94,9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6">
            <text:p>95,06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73">
            <text:p>98,73</text:p>
          </table:table-cell>
          <table:table-cell table:style-name="ce7" office:value-type="float" office:value="95.06">
            <text:p>95,06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5.08">
            <text:p>95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08">
            <text:p>147,08</text:p>
          </table:table-cell>
          <table:table-cell table:style-name="ce18" office:value-type="float" office:value="93.63">
            <text:p>93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63">
            <text:p>95,6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6">
            <text:p>101,96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">
            <text:p>9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/>
          <table:table-cell table:style-name="ce18" office:value-type="float" office:value="41">
            <text:p>41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5.04">
            <text:p>9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04">
            <text:p>99,04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1">
            <text:p>96,3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35">
            <text:p>96,35</text:p>
          </table:table-cell>
          <table:table-cell table:style-name="ce18" office:value-type="float" office:value="98.78">
            <text:p>9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8">
            <text:p>102,78</text:p>
          </table:table-cell>
          <table:table-cell table:style-name="ce7" office:value-type="float" office:value="96.35">
            <text:p>96,3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6.55">
            <text:p>96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5">
            <text:p>100,55</text:p>
          </table:table-cell>
          <table:table-cell table:style-name="ce18" office:value-type="float" office:value="94.64">
            <text:p>94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64">
            <text:p>96,6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05">
            <text:p>9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05">
            <text:p>97,05</text:p>
          </table:table-cell>
          <table:table-cell table:style-name="ce18" office:value-type="float" office:value="92.77">
            <text:p>92,7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2.77">
            <text:p>142,77</text:p>
          </table:table-cell>
          <table:table-cell table:style-name="ce7" office:value-type="float" office:value="97.05">
            <text:p>97,0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5.66">
            <text:p>125,66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98">
            <text:p>99,9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4.43">
            <text:p>94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43">
            <text:p>100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43">
            <text:p>100,4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14">
            <text:p>101,14</text:p>
          </table:table-cell>
          <table:table-cell table:style-name="ce18" office:value-type="float" office:value="97.87">
            <text:p>97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87">
            <text:p>105,87</text:p>
          </table:table-cell>
          <table:table-cell table:style-name="ce7" office:value-type="float" office:value="101.14">
            <text:p>101,1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4">
            <text:p>102,84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4">
            <text:p>147,4</text:p>
          </table:table-cell>
          <table:table-cell table:style-name="ce7" office:value-type="float" office:value="102.84">
            <text:p>102,8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83">
            <text:p>10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3">
            <text:p>106,83</text:p>
          </table:table-cell>
          <table:table-cell table:style-name="ce18" office:value-type="float" office:value="98.44">
            <text:p>98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44">
            <text:p>104,4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75">
            <text:p>108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5">
            <text:p>114,75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4">
            <text:p>105,7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2">
            <text:p>115,12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4">
            <text:p>106,7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8.86">
            <text:p>98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86">
            <text:p>106,86</text:p>
          </table:table-cell>
          <table:table-cell table:style-name="ce18" office:value-type="float" office:value="101.71">
            <text:p>101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71">
            <text:p>109,71</text:p>
          </table:table-cell>
          <table:table-cell table:style-name="ce7" office:value-type="float" office:value="106.86">
            <text:p>106,8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3.55">
            <text:p>103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55">
            <text:p>111,55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3.21">
            <text:p>103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107.21">
            <text:p>107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1">
            <text:p>113,21</text:p>
          </table:table-cell>
          <table:table-cell table:style-name="ce7" office:value-type="float" office:value="109.21">
            <text:p>109,2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26">
            <text:p>109,2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28">
            <text:p>109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108.79">
            <text:p>108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79">
            <text:p>158,79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66">
            <text:p>111,66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52">
            <text:p>109,5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3">
            <text:p>120,43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3">
            <text:p>109,7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01">
            <text:p>110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01">
            <text:p>166,01</text:p>
          </table:table-cell>
          <table:table-cell table:style-name="ce18" office:value-type="float" office:value="105.76">
            <text:p>105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76">
            <text:p>109,7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44.06">
            <text:p>144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06">
            <text:p>150,06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9.96">
            <text:p>109,9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0.06">
            <text:p>110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06">
            <text:p>110,06</text:p>
          </table:table-cell>
          <table:table-cell table:style-name="ce18" office:value-type="float" office:value="116.69">
            <text:p>116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69">
            <text:p>168,69</text:p>
          </table:table-cell>
          <table:table-cell table:style-name="ce7" office:value-type="float" office:value="110.06">
            <text:p>110,0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45">
            <text:p>110,45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9">
            <text:p>115,29</text:p>
          </table:table-cell>
          <table:table-cell table:style-name="ce7" office:value-type="float" office:value="110.45">
            <text:p>110,4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5">
            <text:p>110,9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GÍNA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2">
            <text:p>111,02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3">
            <text:p>113,23</text:p>
          </table:table-cell>
          <table:table-cell table:style-name="ce7" office:value-type="float" office:value="111.02">
            <text:p>111,0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5.58">
            <text:p>165,58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28">
            <text:p>111,2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7060">
            <text:p>17060</text:p>
          </table:table-cell>
          <table:table-cell table:style-name="ce21" office:value-type="string">
            <text:p>ŠIŠKA Jakub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7.66">
            <text:p>107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6">
            <text:p>111,66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05">
            <text:p>112,05</text:p>
          </table:table-cell>
          <table:table-cell table:style-name="ce7" office:value-type="float" office:value="111.66">
            <text:p>111,6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7.15">
            <text:p>147,15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68">
            <text:p>111,6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5">
            <text:p>130,45</text:p>
          </table:table-cell>
          <table:table-cell table:style-name="ce7" office:value-type="float" office:value="111.73">
            <text:p>111,7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4">
            <text:p>136,14</text:p>
          </table:table-cell>
          <table:table-cell table:style-name="ce18" office:value-type="float" office:value="108.32">
            <text:p>108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32">
            <text:p>112,3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5.04">
            <text:p>115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4">
            <text:p>119,04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63">
            <text:p>111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63">
            <text:p>169,63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86">
            <text:p>113,8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85">
            <text:p>128,85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97">
            <text:p>113,9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01">
            <text:p>114,0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2">
            <text:p>116,22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9">
            <text:p>107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49">
            <text:p>115,49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15">
            <text:p>114,1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06">
            <text:p>135,0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7.06">
            <text:p>237,06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54">
            <text:p>114,5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13">
            <text:p>117,13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17.13">
            <text:p>117,1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2">
            <text:p>119,5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66">
            <text:p>119,66</text:p>
          </table:table-cell>
          <table:table-cell table:style-name="ce18" office:value-type="float" office:value="115.81">
            <text:p>115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81">
            <text:p>123,81</text:p>
          </table:table-cell>
          <table:table-cell table:style-name="ce7" office:value-type="float" office:value="119.66">
            <text:p>119,6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5.04">
            <text:p>225,04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28">
            <text:p>120,2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2">
            <text:p>120,82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2.7">
            <text:p>212,7</text:p>
          </table:table-cell>
          <table:table-cell table:style-name="ce7" office:value-type="float" office:value="120.82">
            <text:p>120,8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6.74">
            <text:p>126,7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8.74">
            <text:p>188,74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87">
            <text:p>121,8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024">
            <text:p>90024</text:p>
          </table:table-cell>
          <table:table-cell table:style-name="ce21" office:value-type="string">
            <text:p>BERAN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2.14">
            <text:p>122,14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81">
            <text:p>166,81</text:p>
          </table:table-cell>
          <table:table-cell table:style-name="ce7" office:value-type="float" office:value="122.14">
            <text:p>122,1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21.49">
            <text:p>121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9">
            <text:p>123,4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5.16">
            <text:p>115,1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7.16">
            <text:p>217,16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95">
            <text:p>124,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72">
            <text:p>125,72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7">
            <text:p>129,87</text:p>
          </table:table-cell>
          <table:table-cell table:style-name="ce7" office:value-type="float" office:value="125.72">
            <text:p>125,7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35">
            <text:p>185,35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15">
            <text:p>128,1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23">
            <text:p>139,2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23">
            <text:p>193,23</text:p>
          </table:table-cell>
          <table:table-cell table:style-name="ce18" office:value-type="float" office:value="125.24">
            <text:p>125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24">
            <text:p>131,2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48">
            <text:p>188,48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64">
            <text:p>131,6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KOVÁČ Tobi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2">
            <text:p>135,82</text:p>
          </table:table-cell>
          <table:table-cell table:style-name="ce18" office:value-type="float" office:value="128.02">
            <text:p>128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02">
            <text:p>132,0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8042">
            <text:p>48042</text:p>
          </table:table-cell>
          <table:table-cell table:style-name="ce21" office:value-type="string">
            <text:p>PŘINDA Marek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0.97">
            <text:p>180,97</text:p>
          </table:table-cell>
          <table:table-cell table:style-name="ce18" office:value-type="float" office:value="123.53">
            <text:p>123,5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53">
            <text:p>135,5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0.83">
            <text:p>130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83">
            <text:p>138,83</text:p>
          </table:table-cell>
          <table:table-cell table:style-name="ce18" office:value-type="float" office:value="130.52">
            <text:p>130,5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52">
            <text:p>188,52</text:p>
          </table:table-cell>
          <table:table-cell table:style-name="ce7" office:value-type="float" office:value="138.83">
            <text:p>138,8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34046">
            <text:p>34046</text:p>
          </table:table-cell>
          <table:table-cell table:style-name="ce21" office:value-type="string">
            <text:p>SVOBODA Jan</text:p>
          </table:table-cell>
          <table:table-cell table:style-name="ce18" office:value-type="string">
            <text:p>194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6.78">
            <text:p>146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78">
            <text:p>154,78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49">
            <text:p>170,49</text:p>
          </table:table-cell>
          <table:table-cell table:style-name="ce7" office:value-type="float" office:value="154.78">
            <text:p>154,7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39">
            <text:p>142,3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8.39">
            <text:p>158,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5.85">
            <text:p>215,85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66.53">
            <text:p>166,5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9">
            <text:p>112,7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79">
            <text:p>170,7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0.79">
            <text:p>170,7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0017">
            <text:p>50017</text:p>
          </table:table-cell>
          <table:table-cell table:style-name="ce21" office:value-type="string">
            <text:p>PISKÁČEK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2.02">
            <text:p>182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8045">
            <text:p>48045</text:p>
          </table:table-cell>
          <table:table-cell table:style-name="ce21" office:value-type="string">
            <text:p>RŮŽIČKA Marc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5.87">
            <text:p>155,87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23.87">
            <text:p>223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#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6</text:span></text:p>
        <text:p><text:span text:style-name="MT1">Křivoklátské slalomy</text:span></text:p>
        <text:p><text:span text:style-name="MT1">USD Roztoky u Křivoklátu</text:span></text:p>
      </style:header>
      <style:header-left style:display="false"/>
      <style:footer>
        <style:region-left>
          <text:p><text:time>18:51:56</text:time> / <text:date style:data-style-name="N2" text:date-value="2022-06-19">19.06.2022</text:date></text:p>
        </style:region-left>
        <style:region-center>
          <text:p>KK Rakovník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9">19.06.2022</text:date>, <text:time>18:51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9T18:51:39.38</meta:creation-date>
    <dc:date>2022-06-19T18:51:56.59</dc:date>
    <meta:editing-duration>PT1M21S</meta:editing-duration>
    <meta:editing-cycles>1</meta:editing-cycles>
    <meta:document-statistic meta:table-count="7" meta:cell-count="3219" meta:object-count="0"/>
    <meta:generator>OpenOffice/4.1.5$Win32 OpenOffice.org_project/415m1$Build-9789</meta:generator>
  </office:meta>
</office:document-meta>
</file>