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horní (lehká)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206.42">
            <text:p>20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2.42">
            <text:p>212,42</text:p>
          </table:table-cell>
          <table:table-cell table:style-name="ce7" office:value-type="float" office:value="158.77">
            <text:p>15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64">
            <text:p>175,64</text:p>
          </table:table-cell>
          <table:table-cell table:style-name="ce7" office:value-type="float" office:value="122.3">
            <text:p>12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7">
            <text:p>92,57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7">
            <text:p>93,67</text:p>
          </table:table-cell>
          <table:table-cell table:style-name="ce7" office:value-type="float" office:value="92.57">
            <text:p>92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7">
            <text:p>92,87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2.87">
            <text:p>92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7">
            <text:p>97,0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6.16">
            <text:p>176,16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8.15">
            <text:p>198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15">
            <text:p>254,15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8">
            <text:p>120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04">
            <text:p>243,04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1.75">
            <text:p>171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75">
            <text:p>179,75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59">
            <text:p>154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58">
            <text:p>178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58">
            <text:p>17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18">
            <text:p>212,18</text:p>
          </table:table-cell>
          <table:table-cell table:style-name="ce18" office:value-type="float" office:value="169.42">
            <text:p>169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42">
            <text:p>225,42</text:p>
          </table:table-cell>
          <table:table-cell table:style-name="ce7" office:value-type="float" office:value="212.18">
            <text:p>21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2">
            <text:p>96,72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2">
            <text:p>107,8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5">
            <text:p>118,95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57">
            <text:p>145,57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3">
            <text:p>15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3">
            <text:p>160,53</text:p>
          </table:table-cell>
          <table:table-cell table:style-name="ce18" office:value-type="float" office:value="187.59">
            <text:p>18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59">
            <text:p>189,59</text:p>
          </table:table-cell>
          <table:table-cell table:style-name="ce7" office:value-type="float" office:value="160.53">
            <text:p>160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9.09">
            <text:p>7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09">
            <text:p>81,09</text:p>
          </table:table-cell>
          <table:table-cell table:style-name="ce18" office:value-type="float" office:value="78.46">
            <text:p>7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6">
            <text:p>78,4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01">
            <text:p>101</text:p>
          </table:table-cell>
          <table:table-cell table:style-name="ce18" office:value-type="float" office:value="76010">
            <text:p>7601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8.37">
            <text:p>7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37">
            <text:p>80,37</text:p>
          </table:table-cell>
          <table:table-cell table:style-name="ce18" office:value-type="float" office:value="77.63">
            <text:p>7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63">
            <text:p>81,63</text:p>
          </table:table-cell>
          <table:table-cell table:style-name="ce7" office:value-type="float" office:value="80.37">
            <text:p>80,3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9">
            <text:p>88,99</text:p>
          </table:table-cell>
          <table:table-cell table:style-name="ce18" office:value-type="float" office:value="86.44">
            <text:p>8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44">
            <text:p>88,4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2">
            <text:p>116,52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5">
            <text:p>9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5">
            <text:p>91,55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6">
            <text:p>91,86</text:p>
          </table:table-cell>
          <table:table-cell table:style-name="ce7" office:value-type="float" office:value="91.55">
            <text:p>91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74">
            <text:p>8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1">
            <text:p>147,71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9">
            <text:p>121,99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3">
            <text:p>98,0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7">
            <text:p>106,27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2">
            <text:p>100,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7">
            <text:p>103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6">
            <text:p>104,56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04">
            <text:p>171,04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3">
            <text:p>105,7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22">
            <text:p>164,22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57">
            <text:p>107,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7">
            <text:p>122,97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7">
            <text:p>139,17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1">
            <text:p>118,91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4">
            <text:p>126,54</text:p>
          </table:table-cell>
          <table:table-cell table:style-name="ce7" office:value-type="float" office:value="118.91">
            <text:p>118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76">
            <text:p>168,76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2">
            <text:p>129,72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3">
            <text:p>134,03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81">
            <text:p>192,81</text:p>
          </table:table-cell>
          <table:table-cell table:style-name="ce7" office:value-type="float" office:value="134.03">
            <text:p>134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85">
            <text:p>82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82.96">
            <text:p>82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96">
            <text:p>134,96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12">
            <text:p>155,12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3">
            <text:p>136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47">
            <text:p>141,47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33">
            <text:p>141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6.79">
            <text:p>326,79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41">
            <text:p>148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89">
            <text:p>243,89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76">
            <text:p>163,76</text:p>
          </table:table-cell>
          <table:table-cell table:style-name="ce18" office:value-type="float" office:value="155.98">
            <text:p>155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98">
            <text:p>161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16">
            <text:p>16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16">
            <text:p>170,16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45">
            <text:p>226,45</text:p>
          </table:table-cell>
          <table:table-cell table:style-name="ce7" office:value-type="float" office:value="170.16">
            <text:p>17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11">
            <text:p>174,11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67">
            <text:p>192,67</text:p>
          </table:table-cell>
          <table:table-cell table:style-name="ce7" office:value-type="float" office:value="174.11">
            <text:p>17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95">
            <text:p>246,95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9.47">
            <text:p>18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61.13">
            <text:p>261,1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1.13">
            <text:p>26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Jarní slalomy - horní (lehká) trať</text:span></text:p>
        <text:p><text:span text:style-name="MT1">Areál Lídy Polesné</text:span></text:p>
      </style:header>
      <style:header-left style:display="false"/>
      <style:footer>
        <style:region-left>
          <text:p><text:time>10:51:39</text:time> / <text:date style:data-style-name="N2" text:date-value="2022-04-11">11.04.2022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.04.2022</text:date>, <text:time>10:51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0:50:47.69</meta:creation-date>
    <dc:date>2022-04-11T10:51:39.17</dc:date>
    <meta:editing-duration>PT3M26S</meta:editing-duration>
    <meta:editing-cycles>1</meta:editing-cycles>
    <meta:document-statistic meta:table-count="6" meta:cell-count="1272" meta:object-count="0"/>
    <meta:generator>OpenOffice/4.1.5$Win32 OpenOffice.org_project/415m1$Build-9789</meta:generator>
  </office:meta>
</office:document-meta>
</file>