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- dolní (težká)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4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46">
            <text:p>88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6">
            <text:p>88,46</text:p>
          </table:table-cell>
          <table:table-cell table:style-name="ce18" office:value-type="float" office:value="84.58">
            <text:p>84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58">
            <text:p>86,5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86">
            <text:p>91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6">
            <text:p>91,86</text:p>
          </table:table-cell>
          <table:table-cell table:style-name="ce18" office:value-type="float" office:value="93.52">
            <text:p>93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52">
            <text:p>147,52</text:p>
          </table:table-cell>
          <table:table-cell table:style-name="ce7" office:value-type="float" office:value="91.86">
            <text:p>91,86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39">
            <text:p>91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9">
            <text:p>93,39</text:p>
          </table:table-cell>
          <table:table-cell table:style-name="ce18" office:value-type="float" office:value="91.31">
            <text:p>91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31">
            <text:p>141,31</text:p>
          </table:table-cell>
          <table:table-cell table:style-name="ce7" office:value-type="float" office:value="93.39">
            <text:p>93,39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39">
            <text:p>96,39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1">
            <text:p>97,31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15">
            <text:p>170,15</text:p>
          </table:table-cell>
          <table:table-cell table:style-name="ce7" office:value-type="float" office:value="97.31">
            <text:p>97,3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4">
            <text:p>100,2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13">
            <text:p>164,13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2">
            <text:p>107,6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14">
            <text:p>214,14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6">
            <text:p>108,5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5">
            <text:p>111,3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6">
            <text:p>173,6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5">
            <text:p>135,35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75">
            <text:p>182,75</text:p>
          </table:table-cell>
          <table:table-cell table:style-name="ce18" office:value-type="float" office:value="148.03">
            <text:p>148,0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6.03">
            <text:p>306,03</text:p>
          </table:table-cell>
          <table:table-cell table:style-name="ce7" office:value-type="float" office:value="182.75">
            <text:p>182,7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84">
            <text:p>224,84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3.27">
            <text:p>183,2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64.79">
            <text:p>264,79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1.04">
            <text:p>271,04</text:p>
          </table:table-cell>
          <table:table-cell table:style-name="ce7" office:value-type="float" office:value="264.79">
            <text:p>264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1.36">
            <text:p>8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6">
            <text:p>81,36</text:p>
          </table:table-cell>
          <table:table-cell table:style-name="ce18" office:value-type="float" office:value="79.31">
            <text:p>7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31">
            <text:p>79,31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.61">
            <text:p>7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61">
            <text:p>81,61</text:p>
          </table:table-cell>
          <table:table-cell table:style-name="ce18" office:value-type="float" office:value="83.23">
            <text:p>8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23">
            <text:p>87,23</text:p>
          </table:table-cell>
          <table:table-cell table:style-name="ce7" office:value-type="float" office:value="81.61">
            <text:p>81,61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2.46">
            <text:p>8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6">
            <text:p>84,46</text:p>
          </table:table-cell>
          <table:table-cell table:style-name="ce18" office:value-type="float" office:value="81.81">
            <text:p>8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81">
            <text:p>83,81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6.43">
            <text:p>8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3">
            <text:p>86,43</text:p>
          </table:table-cell>
          <table:table-cell table:style-name="ce18" office:value-type="float" office:value="85.55">
            <text:p>85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5">
            <text:p>85,55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2.87">
            <text:p>137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2.87">
            <text:p>1372,87</text:p>
          </table:table-cell>
          <table:table-cell table:style-name="ce18" office:value-type="float" office:value="86.68">
            <text:p>8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8">
            <text:p>86,68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26">
            <text:p>90,26</text:p>
          </table:table-cell>
          <table:table-cell table:style-name="ce18" office:value-type="float" office:value="87.61">
            <text:p>8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61">
            <text:p>87,6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3">
            <text:p>91,73</text:p>
          </table:table-cell>
          <table:table-cell table:style-name="ce18" office:value-type="float" office:value="84.29">
            <text:p>84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29">
            <text:p>88,2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41">
            <text:p>8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1">
            <text:p>88,41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13">
            <text:p>96,13</text:p>
          </table:table-cell>
          <table:table-cell table:style-name="ce7" office:value-type="float" office:value="88.41">
            <text:p>88,4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4.57">
            <text:p>144,57</text:p>
          </table:table-cell>
          <table:table-cell table:style-name="ce18" office:value-type="float" office:value="89.41">
            <text:p>89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1">
            <text:p>89,4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5.63">
            <text:p>8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63">
            <text:p>91,63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09">
            <text:p>90,0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84">
            <text:p>141,84</text:p>
          </table:table-cell>
          <table:table-cell table:style-name="ce18" office:value-type="float" office:value="88.23">
            <text:p>88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23">
            <text:p>92,2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01">
            <text:p>9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1">
            <text:p>93,01</text:p>
          </table:table-cell>
          <table:table-cell table:style-name="ce18" office:value-type="float" office:value="90.85">
            <text:p>9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5">
            <text:p>94,85</text:p>
          </table:table-cell>
          <table:table-cell table:style-name="ce7" office:value-type="float" office:value="93.01">
            <text:p>93,0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2">
            <text:p>94,42</text:p>
          </table:table-cell>
          <table:table-cell table:style-name="ce18" office:value-type="float" office:value="94.59">
            <text:p>94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59">
            <text:p>148,59</text:p>
          </table:table-cell>
          <table:table-cell table:style-name="ce7" office:value-type="float" office:value="94.42">
            <text:p>94,4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6">
            <text:p>104,46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63">
            <text:p>97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2">
            <text:p>100,42</text:p>
          </table:table-cell>
          <table:table-cell table:style-name="ce18" office:value-type="float" office:value="97.84">
            <text:p>97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4">
            <text:p>101,84</text:p>
          </table:table-cell>
          <table:table-cell table:style-name="ce7" office:value-type="float" office:value="100.42">
            <text:p>100,4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6.74">
            <text:p>96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4">
            <text:p>100,74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9">
            <text:p>101,99</text:p>
          </table:table-cell>
          <table:table-cell table:style-name="ce7" office:value-type="float" office:value="100.74">
            <text:p>100,7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1">
            <text:p>136,71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9">
            <text:p>101,4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96.75">
            <text:p>96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75">
            <text:p>102,75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01">
            <text:p>109,01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91">
            <text:p>103,9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22">
            <text:p>154,22</text:p>
          </table:table-cell>
          <table:table-cell table:style-name="ce18" office:value-type="float" office:value="99.91">
            <text:p>99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91">
            <text:p>103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48">
            <text:p>164,48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13">
            <text:p>109,1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6">
            <text:p>110,46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24">
            <text:p>152,24</text:p>
          </table:table-cell>
          <table:table-cell table:style-name="ce7" office:value-type="float" office:value="110.46">
            <text:p>110,4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45">
            <text:p>106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5">
            <text:p>114,45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1.17">
            <text:p>221,17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39">
            <text:p>115,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97">
            <text:p>127,97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67">
            <text:p>119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07">
            <text:p>155,07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7">
            <text:p>119,7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65">
            <text:p>88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65">
            <text:p>142,65</text:p>
          </table:table-cell>
          <table:table-cell table:style-name="ce18" office:value-type="float" office:value="84.87">
            <text:p>84,8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36.87">
            <text:p>136,8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07">
            <text:p>141,0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43">
            <text:p>182,43</text:p>
          </table:table-cell>
          <table:table-cell table:style-name="ce18" office:value-type="float" office:value="136.95">
            <text:p>136,9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2.95">
            <text:p>292,95</text:p>
          </table:table-cell>
          <table:table-cell table:style-name="ce7" office:value-type="float" office:value="182.43">
            <text:p>182,4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3.69">
            <text:p>193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317.67">
            <text:p>31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45">
            <text:p>185,45</text:p>
          </table:table-cell>
          <table:table-cell table:style-name="ce18" office:value-type="float" office:value="129.52">
            <text:p>129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52">
            <text:p>137,5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84.11">
            <text:p>84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11">
            <text:p>84,11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36">
            <text:p>155,36</text:p>
          </table:table-cell>
          <table:table-cell table:style-name="ce18" office:value-type="float" office:value="87.61">
            <text:p>8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61">
            <text:p>87,61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5.93">
            <text:p>8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93">
            <text:p>91,93</text:p>
          </table:table-cell>
          <table:table-cell table:style-name="ce18" office:value-type="float" office:value="83.69">
            <text:p>83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69">
            <text:p>87,6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1">
            <text:p>95,21</text:p>
          </table:table-cell>
          <table:table-cell table:style-name="ce18" office:value-type="float" office:value="91.43">
            <text:p>91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3">
            <text:p>91,43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7.55">
            <text:p>8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55">
            <text:p>91,55</text:p>
          </table:table-cell>
          <table:table-cell table:style-name="ce18" office:value-type="float" office:value="93.55">
            <text:p>93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55">
            <text:p>145,55</text:p>
          </table:table-cell>
          <table:table-cell table:style-name="ce7" office:value-type="float" office:value="91.55">
            <text:p>91,55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3">
            <text:p>93,23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16">
            <text:p>142,16</text:p>
          </table:table-cell>
          <table:table-cell table:style-name="ce7" office:value-type="float" office:value="93.23">
            <text:p>93,23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79">
            <text:p>90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79">
            <text:p>142,79</text:p>
          </table:table-cell>
          <table:table-cell table:style-name="ce18" office:value-type="float" office:value="89.33">
            <text:p>89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33">
            <text:p>93,3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1">
            <text:p>91,1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3.11">
            <text:p>193,11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3">
            <text:p>93,53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29">
            <text:p>159,29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32">
            <text:p>96,3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3">
            <text:p>96,9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1">
            <text:p>97,61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5">
            <text:p>98,05</text:p>
          </table:table-cell>
          <table:table-cell table:style-name="ce7" office:value-type="float" office:value="97.61">
            <text:p>97,6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87">
            <text:p>148,87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5">
            <text:p>98,3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4">
            <text:p>117,14</text:p>
          </table:table-cell>
          <table:table-cell table:style-name="ce7" office:value-type="float" office:value="100.57">
            <text:p>100,5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1.01">
            <text:p>91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01">
            <text:p>145,01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4">
            <text:p>104,14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04.14">
            <text:p>104,1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2">
            <text:p>107,92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04">
            <text:p>105,0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9">
            <text:p>107,09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5">
            <text:p>110,25</text:p>
          </table:table-cell>
          <table:table-cell table:style-name="ce7" office:value-type="float" office:value="107.09">
            <text:p>107,0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1">
            <text:p>118,01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1">
            <text:p>108,2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86">
            <text:p>142,86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15">
            <text:p>109,1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52">
            <text:p>115,52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23.54">
            <text:p>423,54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33">
            <text:p>114,3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15">
            <text:p>119015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36">
            <text:p>114,36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11">
            <text:p>160,11</text:p>
          </table:table-cell>
          <table:table-cell table:style-name="ce7" office:value-type="float" office:value="114.36">
            <text:p>114,3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91">
            <text:p>175,91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6">
            <text:p>114,6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97">
            <text:p>153,97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97">
            <text:p>120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7">
            <text:p>132,87</text:p>
          </table:table-cell>
          <table:table-cell table:style-name="ce18" office:value-type="float" office:value="151.89">
            <text:p>151,8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5.89">
            <text:p>305,89</text:p>
          </table:table-cell>
          <table:table-cell table:style-name="ce7" office:value-type="float" office:value="132.87">
            <text:p>132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62">
            <text:p>164,62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2.12">
            <text:p>152,1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92">
            <text:p>159,9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3.92">
            <text:p>263,92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3.56">
            <text:p>183,5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58">
            <text:p>162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58">
            <text:p>216,58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2.3">
            <text:p>232,3</text:p>
          </table:table-cell>
          <table:table-cell table:style-name="ce7" office:value-type="float" office:value="216.58">
            <text:p>216,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1.09">
            <text:p>271,09</text:p>
          </table:table-cell>
          <table:table-cell table:style-name="ce18" office:value-type="float" office:value="154.22">
            <text:p>154,2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56.22">
            <text:p>256,2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10">
            <text:p>119010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#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3.12">
            <text:p>323,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3.12">
            <text:p>32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78.01">
            <text:p>7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01">
            <text:p>80,01</text:p>
          </table:table-cell>
          <table:table-cell table:style-name="ce18" office:value-type="float" office:value="75.23">
            <text:p>75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23">
            <text:p>75,23</text:p>
          </table:table-cell>
          <table:table-cell table:style-name="ce18" office:value-type="float" office:value="363">
            <text:p>3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68">
            <text:p>7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68">
            <text:p>77,68</text:p>
          </table:table-cell>
          <table:table-cell table:style-name="ce18" office:value-type="float" office:value="77.76">
            <text:p>7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76">
            <text:p>79,76</text:p>
          </table:table-cell>
          <table:table-cell table:style-name="ce7" office:value-type="float" office:value="77.68">
            <text:p>77,68</text:p>
          </table:table-cell>
          <table:table-cell table:style-name="ce18" office:value-type="float" office:value="353">
            <text:p>3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86">
            <text:p>7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86">
            <text:p>78,86</text:p>
          </table:table-cell>
          <table:table-cell table:style-name="ce18" office:value-type="float" office:value="76.95">
            <text:p>7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95">
            <text:p>78,95</text:p>
          </table:table-cell>
          <table:table-cell table:style-name="ce7" office:value-type="float" office:value="78.86">
            <text:p>78,86</text:p>
          </table:table-cell>
          <table:table-cell table:style-name="ce18" office:value-type="float" office:value="343">
            <text:p>3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8.9">
            <text:p>7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9">
            <text:p>78,9</text:p>
          </table:table-cell>
          <table:table-cell table:style-name="ce18" office:value-type="float" office:value="77.61">
            <text:p>7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61">
            <text:p>79,61</text:p>
          </table:table-cell>
          <table:table-cell table:style-name="ce7" office:value-type="float" office:value="78.9">
            <text:p>78,9</text:p>
          </table:table-cell>
          <table:table-cell table:style-name="ce18" office:value-type="float" office:value="333">
            <text:p>3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8.36">
            <text:p>7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36">
            <text:p>82,36</text:p>
          </table:table-cell>
          <table:table-cell table:style-name="ce18" office:value-type="float" office:value="79.83">
            <text:p>7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83">
            <text:p>79,83</text:p>
          </table:table-cell>
          <table:table-cell table:style-name="ce18" office:value-type="float" office:value="323">
            <text:p>3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.49">
            <text:p>7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49">
            <text:p>81,49</text:p>
          </table:table-cell>
          <table:table-cell table:style-name="ce18" office:value-type="float" office:value="79.8">
            <text:p>79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81.49">
            <text:p>81,49</text:p>
          </table:table-cell>
          <table:table-cell table:style-name="ce18" office:value-type="float" office:value="313">
            <text:p>3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93">
            <text:p>93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STAHL LUKAS </text:p>
          </table:table-cell>
          <table:table-cell table:style-name="ce18" office:value-type="string">
            <text:p>#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SKG Hanau</text:p>
          </table:table-cell>
          <table:table-cell table:style-name="ce18" office:value-type="float" office:value="82.19">
            <text:p>82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19">
            <text:p>134,19</text:p>
          </table:table-cell>
          <table:table-cell table:style-name="ce18" office:value-type="float" office:value="82.18">
            <text:p>82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8">
            <text:p>8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4.04">
            <text:p>8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04">
            <text:p>84,04</text:p>
          </table:table-cell>
          <table:table-cell table:style-name="ce18" office:value-type="float" office:value="80.35">
            <text:p>80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35">
            <text:p>82,35</text:p>
          </table:table-cell>
          <table:table-cell table:style-name="ce18" office:value-type="float" office:value="303">
            <text:p>3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04">
            <text:p>8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04">
            <text:p>90,04</text:p>
          </table:table-cell>
          <table:table-cell table:style-name="ce18" office:value-type="float" office:value="82.84">
            <text:p>82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84">
            <text:p>82,84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83.54">
            <text:p>8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54">
            <text:p>83,54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1.57">
            <text:p>81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57">
            <text:p>87,57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283">
            <text:p>2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43">
            <text:p>89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197.43">
            <text:p>197,43</text:p>
          </table:table-cell>
          <table:table-cell table:style-name="ce18" office:value-type="float" office:value="82.12">
            <text:p>82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12">
            <text:p>84,12</text:p>
          </table:table-cell>
          <table:table-cell table:style-name="ce18" office:value-type="float" office:value="278">
            <text:p>2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64">
            <text:p>8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64">
            <text:p>84,64</text:p>
          </table:table-cell>
          <table:table-cell table:style-name="ce18" office:value-type="float" office:value="86.96">
            <text:p>86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96">
            <text:p>136,96</text:p>
          </table:table-cell>
          <table:table-cell table:style-name="ce7" office:value-type="float" office:value="84.64">
            <text:p>84,64</text:p>
          </table:table-cell>
          <table:table-cell table:style-name="ce18" office:value-type="float" office:value="273">
            <text:p>2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54">
            <text:p>85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9.54">
            <text:p>139,54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2">
            <text:p>85,2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5.32">
            <text:p>8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2">
            <text:p>85,32</text:p>
          </table:table-cell>
          <table:table-cell table:style-name="ce18" office:value-type="float" office:value="92.31">
            <text:p>92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31">
            <text:p>100,31</text:p>
          </table:table-cell>
          <table:table-cell table:style-name="ce7" office:value-type="float" office:value="85.32">
            <text:p>85,32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63">
            <text:p>8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3">
            <text:p>85,63</text:p>
          </table:table-cell>
          <table:table-cell table:style-name="ce18" office:value-type="float" office:value="86.48">
            <text:p>86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8.48">
            <text:p>138,48</text:p>
          </table:table-cell>
          <table:table-cell table:style-name="ce7" office:value-type="float" office:value="85.63">
            <text:p>85,63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27">
            <text:p>86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27">
            <text:p>92,27</text:p>
          </table:table-cell>
          <table:table-cell table:style-name="ce18" office:value-type="float" office:value="83.74">
            <text:p>83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74">
            <text:p>85,74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9.91">
            <text:p>8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1">
            <text:p>91,91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9">
            <text:p>86,49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47">
            <text:p>88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7">
            <text:p>92,47</text:p>
          </table:table-cell>
          <table:table-cell table:style-name="ce18" office:value-type="float" office:value="84.93">
            <text:p>8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3">
            <text:p>86,93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3.89">
            <text:p>83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83.38">
            <text:p>83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38">
            <text:p>87,38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0.72">
            <text:p>9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2">
            <text:p>92,72</text:p>
          </table:table-cell>
          <table:table-cell table:style-name="ce18" office:value-type="float" office:value="87.83">
            <text:p>8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3">
            <text:p>87,83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88">
            <text:p>8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88">
            <text:p>88,88</text:p>
          </table:table-cell>
          <table:table-cell table:style-name="ce18" office:value-type="float" office:value="82.75">
            <text:p>82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75">
            <text:p>134,75</text:p>
          </table:table-cell>
          <table:table-cell table:style-name="ce7" office:value-type="float" office:value="88.88">
            <text:p>88,88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89.58">
            <text:p>89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58">
            <text:p>145,58</text:p>
          </table:table-cell>
          <table:table-cell table:style-name="ce7" office:value-type="float" office:value="89">
            <text:p>89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17">
            <text:p>8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7">
            <text:p>89,17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6">
            <text:p>100,66</text:p>
          </table:table-cell>
          <table:table-cell table:style-name="ce7" office:value-type="float" office:value="89.17">
            <text:p>89,17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76010">
            <text:p>7601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3.72">
            <text:p>93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72">
            <text:p>101,72</text:p>
          </table:table-cell>
          <table:table-cell table:style-name="ce18" office:value-type="float" office:value="88.46">
            <text:p>8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6">
            <text:p>90,46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1">
            <text:p>8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1">
            <text:p>90,91</text:p>
          </table:table-cell>
          <table:table-cell table:style-name="ce18" office:value-type="float" office:value="88.14">
            <text:p>88,1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8.14">
            <text:p>188,14</text:p>
          </table:table-cell>
          <table:table-cell table:style-name="ce7" office:value-type="float" office:value="90.91">
            <text:p>90,91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92">
            <text:p>84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92">
            <text:p>90,92</text:p>
          </table:table-cell>
          <table:table-cell table:style-name="ce18" office:value-type="float" office:value="87.57">
            <text:p>8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57">
            <text:p>91,57</text:p>
          </table:table-cell>
          <table:table-cell table:style-name="ce7" office:value-type="float" office:value="90.92">
            <text:p>90,92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2">
            <text:p>87,8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3.82">
            <text:p>193,82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35">
            <text:p>91,35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2">
            <text:p>9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09">
            <text:p>92,09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3">
            <text:p>93,13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35">
            <text:p>102,35</text:p>
          </table:table-cell>
          <table:table-cell table:style-name="ce7" office:value-type="float" office:value="93.13">
            <text:p>93,13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6">
            <text:p>9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6">
            <text:p>93,36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3">
            <text:p>125,03</text:p>
          </table:table-cell>
          <table:table-cell table:style-name="ce7" office:value-type="float" office:value="93.36">
            <text:p>93,36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22">
            <text:p>90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22">
            <text:p>140,22</text:p>
          </table:table-cell>
          <table:table-cell table:style-name="ce18" office:value-type="float" office:value="85.39">
            <text:p>85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3.39">
            <text:p>93,39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96">
            <text:p>9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6">
            <text:p>95,96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8">
            <text:p>93,78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04">
            <text:p>94,04</text:p>
          </table:table-cell>
          <table:table-cell table:style-name="ce18" office:value-type="float" office:value="92.07">
            <text:p>9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7">
            <text:p>94,07</text:p>
          </table:table-cell>
          <table:table-cell table:style-name="ce7" office:value-type="float" office:value="94.04">
            <text:p>94,04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0.17">
            <text:p>90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17">
            <text:p>96,17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65">
            <text:p>90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7.48">
            <text:p>147,48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2.37">
            <text:p>212,37</text:p>
          </table:table-cell>
          <table:table-cell table:style-name="ce18" office:value-type="float" office:value="91.05">
            <text:p>91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05">
            <text:p>95,05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02">
            <text:p>118002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4">
            <text:p>97,24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2">
            <text:p>95,42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95.48">
            <text:p>95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8">
            <text:p>95,48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77">
            <text:p>95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77">
            <text:p>147,77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1">
            <text:p>95,71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61">
            <text:p>9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1">
            <text:p>96,61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79">
            <text:p>143,79</text:p>
          </table:table-cell>
          <table:table-cell table:style-name="ce7" office:value-type="float" office:value="96.61">
            <text:p>96,61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6">
            <text:p>96,66</text:p>
          </table:table-cell>
          <table:table-cell table:style-name="ce18" office:value-type="float" office:value="92.01">
            <text:p>92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01">
            <text:p>144,01</text:p>
          </table:table-cell>
          <table:table-cell table:style-name="ce7" office:value-type="float" office:value="96.66">
            <text:p>96,66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89">
            <text:p>152,89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35">
            <text:p>97,35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1">
            <text:p>98,11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9.72">
            <text:p>269,72</text:p>
          </table:table-cell>
          <table:table-cell table:style-name="ce7" office:value-type="float" office:value="98.11">
            <text:p>98,1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98.17">
            <text:p>98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7">
            <text:p>98,17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48">
            <text:p>98,4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8">
            <text:p>96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58">
            <text:p>104,58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14">
            <text:p>99,1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9">
            <text:p>107,79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3">
            <text:p>100,3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92">
            <text:p>150,92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77">
            <text:p>151,77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13">
            <text:p>172,13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6">
            <text:p>101,9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1">
            <text:p>105,51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1">
            <text:p>103,21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03">
            <text:p>161,03</text:p>
          </table:table-cell>
          <table:table-cell table:style-name="ce7" office:value-type="float" office:value="103.21">
            <text:p>103,2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9">
            <text:p>104,09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2">
            <text:p>111,32</text:p>
          </table:table-cell>
          <table:table-cell table:style-name="ce7" office:value-type="float" office:value="104.09">
            <text:p>104,0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026">
            <text:p>119026</text:p>
          </table:table-cell>
          <table:table-cell table:style-name="ce21" office:value-type="string">
            <text:p>KASATSKYI Denys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6">
            <text:p>105,26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2.31">
            <text:p>212,31</text:p>
          </table:table-cell>
          <table:table-cell table:style-name="ce7" office:value-type="float" office:value="105.26">
            <text:p>105,2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48">
            <text:p>107,48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2">
            <text:p>105,9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85">
            <text:p>160,85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9">
            <text:p>111,79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9">
            <text:p>108,89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08.89">
            <text:p>108,8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">
            <text:p>10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56.01">
            <text:p>356,01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44">
            <text:p>109,4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91">
            <text:p>116,91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8.33">
            <text:p>228,33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2">
            <text:p>116,9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9">
            <text:p>118,79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14">
            <text:p>135,14</text:p>
          </table:table-cell>
          <table:table-cell table:style-name="ce7" office:value-type="float" office:value="118.79">
            <text:p>118,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5">
            <text:p>125,85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3">
            <text:p>128,23</text:p>
          </table:table-cell>
          <table:table-cell table:style-name="ce7" office:value-type="float" office:value="125.85">
            <text:p>125,8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39">
            <text:p>121,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3.39">
            <text:p>223,39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5.33">
            <text:p>225,33</text:p>
          </table:table-cell>
          <table:table-cell table:style-name="ce18" office:value-type="float" office:value="129.05">
            <text:p>129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05">
            <text:p>135,0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2.66">
            <text:p>132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6">
            <text:p>138,66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37">
            <text:p>137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0.</text:p>
          </table:table-cell>
          <table:table-cell table:style-name="ce11"/>
          <table:table-cell table:style-name="ce15"/>
          <table:table-cell table:style-name="ce18" office:value-type="float" office:value="92">
            <text:p>9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WILHELMER NOAH 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T KCG-Kolbnitz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2.23">
            <text:p>152,23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7.13">
            <text:p>147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9.55">
            <text:p>149,5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59">
            <text:p>153,59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53.59">
            <text:p>153,5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45">
            <text:p>159,45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0.45">
            <text:p>260,45</text:p>
          </table:table-cell>
          <table:table-cell table:style-name="ce7" office:value-type="float" office:value="159.45">
            <text:p>159,4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0.83">
            <text:p>220,83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1.01">
            <text:p>161,0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07">
            <text:p>116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07">
            <text:p>168,07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7.42">
            <text:p>217,42</text:p>
          </table:table-cell>
          <table:table-cell table:style-name="ce7" office:value-type="float" office:value="168.07">
            <text:p>168,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04">
            <text:p>173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04">
            <text:p>173,0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64.36">
            <text:p>364,36</text:p>
          </table:table-cell>
          <table:table-cell table:style-name="ce18" office:value-type="float" office:value="168.14">
            <text:p>168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14">
            <text:p>174,1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75.99">
            <text:p>75,9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177.99">
            <text:p>177,9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62">
            <text:p>179,62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0.13">
            <text:p>230,13</text:p>
          </table:table-cell>
          <table:table-cell table:style-name="ce7" office:value-type="float" office:value="179.62">
            <text:p>179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4.97">
            <text:p>214,97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3.9">
            <text:p>183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5.57">
            <text:p>175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57">
            <text:p>187,57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8.75">
            <text:p>198,75</text:p>
          </table:table-cell>
          <table:table-cell table:style-name="ce7" office:value-type="float" office:value="187.57">
            <text:p>187,5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0.41">
            <text:p>270,41</text:p>
          </table:table-cell>
          <table:table-cell table:style-name="ce18" office:value-type="float" office:value="143.87">
            <text:p>143,8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7.87">
            <text:p>197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2.42">
            <text:p>222,42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299.94">
            <text:p>299,94</text:p>
          </table:table-cell>
          <table:table-cell table:style-name="ce7" office:value-type="float" office:value="222.42">
            <text:p>222,4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8.12">
            <text:p>288,12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33.71">
            <text:p>233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41">
            <text:p>122,4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6.41">
            <text:p>276,41</text:p>
          </table:table-cell>
          <table:table-cell table:style-name="ce18" office:value-type="float" office:value="156.74">
            <text:p>156,74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6.74">
            <text:p>266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272.09">
            <text:p>272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25.73">
            <text:p>325,73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75.31">
            <text:p>27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7.66">
            <text:p>337,6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7.66">
            <text:p>33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7</text:span></text:p>
        <text:p><text:span text:style-name="MT1">Jarní slalomy - dolní (težká) trať</text:span></text:p>
        <text:p><text:span text:style-name="MT1">Areál Lídy Polesné</text:span></text:p>
      </style:header>
      <style:header-left style:display="false"/>
      <style:footer>
        <style:region-left>
          <text:p><text:time>21:54:45</text:time> / <text:date style:data-style-name="N2" text:date-value="2022-04-10">10.04.2022</text:date></text:p>
        </style:region-left>
        <style:region-center>
          <text:p>SK VS ČB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0">10.04.2022</text:date>, <text:time>21:54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0T21:54:26.67</meta:creation-date>
    <dc:date>2022-04-10T21:54:44.97</dc:date>
    <meta:editing-duration>PT1M14S</meta:editing-duration>
    <meta:editing-cycles>1</meta:editing-cycles>
    <meta:document-statistic meta:table-count="6" meta:cell-count="3197" meta:object-count="0"/>
    <meta:generator>OpenOffice/4.1.5$Win32 OpenOffice.org_project/415m1$Build-9789</meta:generator>
  </office:meta>
</office:document-meta>
</file>