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lalomy - horní (lehká) trať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0.04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21">
            <text:p>119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1">
            <text:p>121,21</text:p>
          </table:table-cell>
          <table:table-cell table:style-name="ce18" office:value-type="float" office:value="109.65">
            <text:p>109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65">
            <text:p>109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27">
            <text:p>107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7">
            <text:p>111,27</text:p>
          </table:table-cell>
          <table:table-cell table:style-name="ce18" office:value-type="float" office:value="112.68">
            <text:p>112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8">
            <text:p>114,68</text:p>
          </table:table-cell>
          <table:table-cell table:style-name="ce7" office:value-type="float" office:value="111.27">
            <text:p>111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MICHAJLOVIČOVÁ Este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96.81">
            <text:p>96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1">
            <text:p>96,81</text:p>
          </table:table-cell>
          <table:table-cell table:style-name="ce18" office:value-type="float" office:value="104.09">
            <text:p>104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09">
            <text:p>106,09</text:p>
          </table:table-cell>
          <table:table-cell table:style-name="ce7" office:value-type="float" office:value="96.81">
            <text:p>96,8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82.17">
            <text:p>82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17">
            <text:p>82,17</text:p>
          </table:table-cell>
          <table:table-cell table:style-name="ce18" office:value-type="float" office:value="85.18">
            <text:p>85,1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9.18">
            <text:p>139,18</text:p>
          </table:table-cell>
          <table:table-cell table:style-name="ce7" office:value-type="float" office:value="82.17">
            <text:p>82,1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42">
            <text:p>86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42">
            <text:p>90,42</text:p>
          </table:table-cell>
          <table:table-cell table:style-name="ce18" office:value-type="float" office:value="84.46">
            <text:p>84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46">
            <text:p>84,4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24">
            <text:p>94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24">
            <text:p>96,24</text:p>
          </table:table-cell>
          <table:table-cell table:style-name="ce18" office:value-type="float" office:value="93.24">
            <text:p>93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24">
            <text:p>97,24</text:p>
          </table:table-cell>
          <table:table-cell table:style-name="ce7" office:value-type="float" office:value="96.24">
            <text:p>96,2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11">
            <text:p>101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1">
            <text:p>105,11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">
            <text:p>97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06">
            <text:p>98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06">
            <text:p>104,06</text:p>
          </table:table-cell>
          <table:table-cell table:style-name="ce18" office:value-type="float" office:value="99.89">
            <text:p>99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89">
            <text:p>101,8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043">
            <text:p>23043</text:p>
          </table:table-cell>
          <table:table-cell table:style-name="ce21" office:value-type="string">
            <text:p>PETR Mart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62">
            <text:p>127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2">
            <text:p>129,62</text:p>
          </table:table-cell>
          <table:table-cell table:style-name="ce18" office:value-type="float" office:value="102.19">
            <text:p>102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19">
            <text:p>104,1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5.84">
            <text:p>105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4">
            <text:p>107,84</text:p>
          </table:table-cell>
          <table:table-cell table:style-name="ce18" office:value-type="float" office:value="106.07">
            <text:p>106,0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07">
            <text:p>158,07</text:p>
          </table:table-cell>
          <table:table-cell table:style-name="ce7" office:value-type="float" office:value="107.84">
            <text:p>107,8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61">
            <text:p>61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26">
            <text:p>117,2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9.26">
            <text:p>169,26</text:p>
          </table:table-cell>
          <table:table-cell table:style-name="ce18" office:value-type="float" office:value="108.07">
            <text:p>108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07">
            <text:p>112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24">
            <text:p>111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24">
            <text:p>117,24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08">
            <text:p>117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83.67">
            <text:p>83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67">
            <text:p>83,67</text:p>
          </table:table-cell>
          <table:table-cell table:style-name="ce18" office:value-type="float" office:value="84.55">
            <text:p>84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55">
            <text:p>84,55</text:p>
          </table:table-cell>
          <table:table-cell table:style-name="ce7" office:value-type="float" office:value="83.67">
            <text:p>83,6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95">
            <text:p>86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95">
            <text:p>88,95</text:p>
          </table:table-cell>
          <table:table-cell table:style-name="ce18" office:value-type="float" office:value="87.51">
            <text:p>87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51">
            <text:p>87,5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2.71">
            <text:p>92,7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2.71">
            <text:p>142,71</text:p>
          </table:table-cell>
          <table:table-cell table:style-name="ce18" office:value-type="float" office:value="90.33">
            <text:p>90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33">
            <text:p>90,3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3.17">
            <text:p>93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7">
            <text:p>95,17</text:p>
          </table:table-cell>
          <table:table-cell table:style-name="ce18" office:value-type="float" office:value="89.52">
            <text:p>89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52">
            <text:p>91,5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61">
            <text:p>6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2.97">
            <text:p>92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97">
            <text:p>92,97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4">
            <text:p>92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86">
            <text:p>9186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#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42">
            <text:p>108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2">
            <text:p>110,42</text:p>
          </table:table-cell>
          <table:table-cell table:style-name="ce18" office:value-type="float" office:value="94.48">
            <text:p>94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8">
            <text:p>94,4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68">
            <text:p>101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8">
            <text:p>103,68</text:p>
          </table:table-cell>
          <table:table-cell table:style-name="ce18" office:value-type="float" office:value="104.71">
            <text:p>104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1">
            <text:p>104,71</text:p>
          </table:table-cell>
          <table:table-cell table:style-name="ce7" office:value-type="float" office:value="103.68">
            <text:p>103,6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051">
            <text:p>11051</text:p>
          </table:table-cell>
          <table:table-cell table:style-name="ce21" office:value-type="string">
            <text:p>MALINSKÁ Anet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6.23">
            <text:p>116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3">
            <text:p>118,23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41">
            <text:p>120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1">
            <text:p>122,41</text:p>
          </table:table-cell>
          <table:table-cell table:style-name="ce18" office:value-type="float" office:value="140.48">
            <text:p>140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48">
            <text:p>142,48</text:p>
          </table:table-cell>
          <table:table-cell table:style-name="ce7" office:value-type="float" office:value="122.41">
            <text:p>122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86005">
            <text:p>86005</text:p>
          </table:table-cell>
          <table:table-cell table:style-name="ce21" office:value-type="string">
            <text:p>PODUŠKOVÁ Marie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0.43">
            <text:p>80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43">
            <text:p>80,43</text:p>
          </table:table-cell>
          <table:table-cell table:style-name="ce18" office:value-type="float" office:value="81.33">
            <text:p>81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33">
            <text:p>81,33</text:p>
          </table:table-cell>
          <table:table-cell table:style-name="ce7" office:value-type="float" office:value="80.43">
            <text:p>80,4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7">
            <text:p>8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7">
            <text:p>83,7</text:p>
          </table:table-cell>
          <table:table-cell table:style-name="ce18" office:value-type="float" office:value="80.48">
            <text:p>80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48">
            <text:p>82,4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83.19">
            <text:p>83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19">
            <text:p>85,19</text:p>
          </table:table-cell>
          <table:table-cell table:style-name="ce18" office:value-type="float" office:value="82.76">
            <text:p>82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76">
            <text:p>82,7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49">
            <text:p>93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49">
            <text:p>93,49</text:p>
          </table:table-cell>
          <table:table-cell table:style-name="ce18" office:value-type="float" office:value="85.8">
            <text:p>8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8">
            <text:p>85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5.25">
            <text:p>85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25">
            <text:p>87,2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6.2">
            <text:p>8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2">
            <text:p>88,2</text:p>
          </table:table-cell>
          <table:table-cell table:style-name="ce18" office:value-type="float" office:value="87.8">
            <text:p>8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8">
            <text:p>89,8</text:p>
          </table:table-cell>
          <table:table-cell table:style-name="ce7" office:value-type="float" office:value="88.2">
            <text:p>88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65">
            <text:p>87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65">
            <text:p>89,65</text:p>
          </table:table-cell>
          <table:table-cell table:style-name="ce18" office:value-type="float" office:value="89.68">
            <text:p>89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68">
            <text:p>93,68</text:p>
          </table:table-cell>
          <table:table-cell table:style-name="ce7" office:value-type="float" office:value="89.65">
            <text:p>89,6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0.35">
            <text:p>90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35">
            <text:p>92,35</text:p>
          </table:table-cell>
          <table:table-cell table:style-name="ce18" office:value-type="float" office:value="90.14">
            <text:p>90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14">
            <text:p>90,1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3043">
            <text:p>23043</text:p>
          </table:table-cell>
          <table:table-cell table:style-name="ce21" office:value-type="string">
            <text:p>PETR Mart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55">
            <text:p>88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55">
            <text:p>90,55</text:p>
          </table:table-cell>
          <table:table-cell table:style-name="ce18" office:value-type="float" office:value="89.47">
            <text:p>89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47">
            <text:p>93,47</text:p>
          </table:table-cell>
          <table:table-cell table:style-name="ce7" office:value-type="float" office:value="90.55">
            <text:p>90,5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9.97">
            <text:p>89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97">
            <text:p>91,9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0.15">
            <text:p>90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15">
            <text:p>92,15</text:p>
          </table:table-cell>
          <table:table-cell table:style-name="ce18" office:value-type="float" office:value="95.12">
            <text:p>95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2">
            <text:p>95,12</text:p>
          </table:table-cell>
          <table:table-cell table:style-name="ce7" office:value-type="float" office:value="92.15">
            <text:p>92,1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31">
            <text:p>102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1">
            <text:p>102,31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7">
            <text:p>92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3.14">
            <text:p>93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14">
            <text:p>93,14</text:p>
          </table:table-cell>
          <table:table-cell table:style-name="ce18" office:value-type="float" office:value="104.04">
            <text:p>104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04">
            <text:p>104,04</text:p>
          </table:table-cell>
          <table:table-cell table:style-name="ce7" office:value-type="float" office:value="93.14">
            <text:p>93,1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71">
            <text:p>94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71">
            <text:p>94,71</text:p>
          </table:table-cell>
          <table:table-cell table:style-name="ce18" office:value-type="float" office:value="96.47">
            <text:p>96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47">
            <text:p>96,47</text:p>
          </table:table-cell>
          <table:table-cell table:style-name="ce7" office:value-type="float" office:value="94.71">
            <text:p>94,7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5">
            <text:p>95,5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">
            <text:p>95,6</text:p>
          </table:table-cell>
          <table:table-cell table:style-name="ce7" office:value-type="float" office:value="95.5">
            <text:p>95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90022">
            <text:p>90022</text:p>
          </table:table-cell>
          <table:table-cell table:style-name="ce21" office:value-type="string">
            <text:p>GÍNA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96.32">
            <text:p>96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32">
            <text:p>98,32</text:p>
          </table:table-cell>
          <table:table-cell table:style-name="ce18" office:value-type="float" office:value="93.77">
            <text:p>93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77">
            <text:p>95,7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6.57">
            <text:p>96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7">
            <text:p>96,57</text:p>
          </table:table-cell>
          <table:table-cell table:style-name="ce18" office:value-type="float" office:value="101.57">
            <text:p>101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7">
            <text:p>101,57</text:p>
          </table:table-cell>
          <table:table-cell table:style-name="ce7" office:value-type="float" office:value="96.57">
            <text:p>96,5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62">
            <text:p>99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62">
            <text:p>107,62</text:p>
          </table:table-cell>
          <table:table-cell table:style-name="ce18" office:value-type="float" office:value="95.76">
            <text:p>95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76">
            <text:p>97,7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90024">
            <text:p>90024</text:p>
          </table:table-cell>
          <table:table-cell table:style-name="ce21" office:value-type="string">
            <text:p>BERAN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95.17">
            <text:p>95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17">
            <text:p>99,17</text:p>
          </table:table-cell>
          <table:table-cell table:style-name="ce18" office:value-type="float" office:value="103.14">
            <text:p>103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4">
            <text:p>105,14</text:p>
          </table:table-cell>
          <table:table-cell table:style-name="ce7" office:value-type="float" office:value="99.17">
            <text:p>99,1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30042">
            <text:p>30042</text:p>
          </table:table-cell>
          <table:table-cell table:style-name="ce21" office:value-type="string">
            <text:p>NOVÁK Dalibo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5.71">
            <text:p>95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71">
            <text:p>99,71</text:p>
          </table:table-cell>
          <table:table-cell table:style-name="ce18" office:value-type="float" office:value="99.92">
            <text:p>99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92">
            <text:p>103,92</text:p>
          </table:table-cell>
          <table:table-cell table:style-name="ce7" office:value-type="float" office:value="99.71">
            <text:p>99,7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103.75">
            <text:p>103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5">
            <text:p>103,7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64">
            <text:p>104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64">
            <text:p>106,64</text:p>
          </table:table-cell>
          <table:table-cell table:style-name="ce18" office:value-type="float" office:value="89.19">
            <text:p>89,1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89.19">
            <text:p>189,19</text:p>
          </table:table-cell>
          <table:table-cell table:style-name="ce7" office:value-type="float" office:value="106.64">
            <text:p>106,6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30051">
            <text:p>30051</text:p>
          </table:table-cell>
          <table:table-cell table:style-name="ce21" office:value-type="string">
            <text:p>MAŤHA Petr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96">
            <text:p>106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6">
            <text:p>106,96</text:p>
          </table:table-cell>
          <table:table-cell table:style-name="ce18" office:value-type="float" office:value="124.88">
            <text:p>124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8">
            <text:p>126,88</text:p>
          </table:table-cell>
          <table:table-cell table:style-name="ce7" office:value-type="float" office:value="106.96">
            <text:p>106,9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KLÍR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99">
            <text:p>115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9">
            <text:p>117,99</text:p>
          </table:table-cell>
          <table:table-cell table:style-name="ce18" office:value-type="float" office:value="109.22">
            <text:p>109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22">
            <text:p>109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16">
            <text:p>109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6">
            <text:p>111,16</text:p>
          </table:table-cell>
          <table:table-cell table:style-name="ce18" office:value-type="float" office:value="116.34">
            <text:p>116,3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6.34">
            <text:p>166,34</text:p>
          </table:table-cell>
          <table:table-cell table:style-name="ce7" office:value-type="float" office:value="111.16">
            <text:p>111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í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3.92">
            <text:p>153,9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5.92">
            <text:p>205,92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21045">
            <text:p>121045</text:p>
          </table:table-cell>
          <table:table-cell table:style-name="ce21" office:value-type="string">
            <text:p>KULIHA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5.55">
            <text:p>95,5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9.55">
            <text:p>199,55</text:p>
          </table:table-cell>
          <table:table-cell table:style-name="ce18" office:value-type="float" office:value="110.92">
            <text:p>110,9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2.92">
            <text:p>212,92</text:p>
          </table:table-cell>
          <table:table-cell table:style-name="ce7" office:value-type="float" office:value="199.55">
            <text:p>199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5033">
            <text:p>25033</text:p>
          </table:table-cell>
          <table:table-cell table:style-name="ce21" office:value-type="string">
            <text:p>PUTZER Pavel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pl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3128">
            <text:p>23128</text:p>
          </table:table-cell>
          <table:table-cell table:style-name="ce21" office:value-type="string">
            <text:p>REZEK Adam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01">
            <text:p>101</text:p>
          </table:table-cell>
          <table:table-cell table:style-name="ce18" office:value-type="float" office:value="76010">
            <text:p>7601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8</text:span></text:p>
        <text:p><text:span text:style-name="MT1">Jarní slalomy - horní (lehká) trať</text:span></text:p>
        <text:p><text:span text:style-name="MT1">Areál Lídy Polesné</text:span></text:p>
      </style:header>
      <style:header-left style:display="false"/>
      <style:footer>
        <style:region-left>
          <text:p><text:time>10:57:21</text:time> / <text:date style:data-style-name="N2" text:date-value="2022-04-11">11.04.2022</text:date></text:p>
        </style:region-left>
        <style:region-center>
          <text:p>SK VS ČB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1">11.04.2022</text:date>, <text:time>10:57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1T10:57:00.79</meta:creation-date>
    <dc:date>2022-04-11T10:57:21.77</dc:date>
    <meta:editing-duration>PT2M53S</meta:editing-duration>
    <meta:editing-cycles>1</meta:editing-cycles>
    <meta:document-statistic meta:table-count="6" meta:cell-count="1253" meta:object-count="0"/>
    <meta:generator>OpenOffice/4.1.5$Win32 OpenOffice.org_project/415m1$Build-9789</meta:generator>
  </office:meta>
</office:document-meta>
</file>