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10:3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 u loděnice</text:p>
          </table:table-cell>
          <table:table-cell table:style-name="ce1" office:value-type="string">
            <text:p>Konec závodu: 14: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6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Heda Kratochvílová</text:p>
          </table:table-cell>
          <table:table-cell table:style-name="ce1" office:value-type="string">
            <text:p>Teplota vzduchu: [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4.22</text:p>
          </table:table-cell>
          <table:table-cell table:style-name="ce1" office:value-type="string">
            <text:p>Průtok: [2,7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2">
            <text:p>32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1.1">
            <text:p>261,1</text:p>
          </table:table-cell>
          <table:table-cell table:style-name="ce7" office:value-type="float" office:value="202.9">
            <text:p>20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0.8">
            <text:p>22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0.8">
            <text:p>230,8</text:p>
          </table:table-cell>
          <table:table-cell table:style-name="ce18" office:value-type="float" office:value="202.7">
            <text:p>202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2.7">
            <text:p>21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2.7">
            <text:p>242,7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4.4">
            <text:p>244,4</text:p>
          </table:table-cell>
          <table:table-cell table:style-name="ce7" office:value-type="float" office:value="242.7">
            <text:p>24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16110">
            <text:p>11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87.4">
            <text:p>38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46.9">
            <text:p>446,9</text:p>
          </table:table-cell>
          <table:table-cell table:style-name="ce18" office:value-type="float" office:value="201.1">
            <text:p>201,1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63.1">
            <text:p>463,1</text:p>
          </table:table-cell>
          <table:table-cell table:style-name="ce7" office:value-type="float" office:value="446.9">
            <text:p>44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35008">
            <text:p>135008</text:p>
          </table:table-cell>
          <table:table-cell table:style-name="ce21" office:value-type="string">
            <text:p>MICHALČÁK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355.2">
            <text:p>355,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567.2">
            <text:p>567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67.2">
            <text:p>567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2">
            <text:p>197,2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1.3">
            <text:p>191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09">
            <text:p>119009</text:p>
          </table:table-cell>
          <table:table-cell table:style-name="ce21" office:value-type="string">
            <text:p>LISOVSKA Marii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09">
            <text:p>120009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5.8">
            <text:p>275,8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1.9">
            <text:p>251,9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8.7">
            <text:p>208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9">
            <text:p>222,9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1">
            <text:p>186,1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045">
            <text:p>135045</text:p>
          </table:table-cell>
          <table:table-cell table:style-name="ce21" office:value-type="string">
            <text:p>MALÝ Pavel</text:p>
          </table:table-cell>
          <table:table-cell table:style-name="ce18" office:value-type="string">
            <text:p>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9">
            <text:p>15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4">
            <text:p>1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9.5">
            <text:p>16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1">
            <text:p>18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1">
            <text:p>18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88008">
            <text:p>188008</text:p>
          </table:table-cell>
          <table:table-cell table:style-name="ce21" office:value-type="string">
            <text:p>RUČKA Vítězs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2">
            <text:p>222</text:p>
          </table:table-cell>
          <table:table-cell table:style-name="ce18" office:value-type="string">
            <text:p>121031 121061</text:p>
          </table:table-cell>
          <table:table-cell table:style-name="ce21" office:value-type="string">
            <text:p>DRAGON Jakub <text:s text:c="12"/><text:line-break/>BAAR Dominik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6">
            <text:p>154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string">
            <text:p>128017 128015</text:p>
          </table:table-cell>
          <table:table-cell table:style-name="ce21" office:value-type="string">
            <text:p>PAVELKOVÁ Eva <text:s text:c="11"/><text:line-break/>RUTAROVÁ Kateřina <text:s text:c="7"/></text:p>
          </table:table-cell>
          <table:table-cell table:style-name="ce18" office:value-type="string">
            <text:p>2008 <text:line-break/>2005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3">
            <text:p>16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3">
            <text:p>223</text:p>
          </table:table-cell>
          <table:table-cell table:style-name="ce18" office:value-type="string">
            <text:p>121015 121045</text:p>
          </table:table-cell>
          <table:table-cell table:style-name="ce21" office:value-type="string">
            <text:p>BAAR Patrik <text:s text:c="13"/><text:line-break/>KULIHA Jakub <text:s text:c="12"/></text:p>
          </table:table-cell>
          <table:table-cell table:style-name="ce18" office:value-type="string">
            <text:p>2007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8.8">
            <text:p>208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2.8">
            <text:p>272,8</text:p>
          </table:table-cell>
          <table:table-cell table:style-name="ce18" office:value-type="float" office:value="213.1">
            <text:p>213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9.1">
            <text:p>229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1">
            <text:p>22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09">
            <text:p>119009</text:p>
          </table:table-cell>
          <table:table-cell table:style-name="ce21" office:value-type="string">
            <text:p>LISOVSKA Marii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0">
            <text:p>119010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9">
            <text:p>179,9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69">
            <text:p>121069</text:p>
          </table:table-cell>
          <table:table-cell table:style-name="ce21" office:value-type="string">
            <text:p>KULIHOVÁ Jana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1.3">
            <text:p>281,3</text:p>
          </table:table-cell>
          <table:table-cell table:style-name="ce18" office:value-type="float" office:value="147.17">
            <text:p>147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17">
            <text:p>151,1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8009">
            <text:p>188009</text:p>
          </table:table-cell>
          <table:table-cell table:style-name="ce21" office:value-type="string">
            <text:p>RUČK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8">
            <text:p>201,8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7">
            <text:p>17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1">
            <text:p>17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8">
            <text:p>238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1">
            <text:p>18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88013">
            <text:p>188013</text:p>
          </table:table-cell>
          <table:table-cell table:style-name="ce21" office:value-type="string">
            <text:p>CUNDRL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0.2">
            <text:p>240,2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7.8">
            <text:p>18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36.3">
            <text:p>236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88.3">
            <text:p>288,3</text:p>
          </table:table-cell>
          <table:table-cell table:style-name="ce18" office:value-type="float" office:value="236.2">
            <text:p>23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38.2">
            <text:p>2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92.4">
            <text:p>39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1.8">
            <text:p>221,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425.8">
            <text:p>425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25.8">
            <text:p>42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700">
            <text:p>700</text:p>
          </table:table-cell>
          <table:table-cell table:number-columns-repeated="2" table:style-name="ce7" office:value-type="float" office:value="791.5">
            <text:p>7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6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KLÍR Oto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08">
            <text:p>119008</text:p>
          </table:table-cell>
          <table:table-cell table:style-name="ce21" office:value-type="string">
            <text:p>MALOVANYI Bogd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">
            <text:p>111,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">
            <text:p>118,8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4">
            <text:p>187,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2">
            <text:p>183,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">
            <text:p>146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88012">
            <text:p>188012</text:p>
          </table:table-cell>
          <table:table-cell table:style-name="ce21" office:value-type="string">
            <text:p>RADĚJ Alexand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8">
            <text:p>171,8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22">
            <text:p>119022</text:p>
          </table:table-cell>
          <table:table-cell table:style-name="ce21" office:value-type="string">
            <text:p>MALOVANYI Maks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2">
            <text:p>155,2</text:p>
          </table:table-cell>
          <table:table-cell table:style-name="ce7" office:value-type="float" office:value="151.7">
            <text:p>1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44">
            <text:p>135044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4">
            <text:p>183,4</text:p>
          </table:table-cell>
          <table:table-cell table:style-name="ce7" office:value-type="float" office:value="165.1">
            <text:p>1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4.1">
            <text:p>294,1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98.5">
            <text:p>1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88014">
            <text:p>188014</text:p>
          </table:table-cell>
          <table:table-cell table:style-name="ce21" office:value-type="string">
            <text:p>VYROUBAL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8.5">
            <text:p>308,5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4.3">
            <text:p>20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5.4">
            <text:p>195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1.4">
            <text:p>211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1.4">
            <text:p>21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8008">
            <text:p>188008</text:p>
          </table:table-cell>
          <table:table-cell table:style-name="ce21" office:value-type="string">
            <text:p>RUČKA Vítězs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03">
            <text:p>119003</text:p>
          </table:table-cell>
          <table:table-cell table:style-name="ce21" office:value-type="string">
            <text:p>JANE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26">
            <text:p>119026</text:p>
          </table:table-cell>
          <table:table-cell table:style-name="ce21" office:value-type="string">
            <text:p>KASATSKYI Denys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8010">
            <text:p>188010</text:p>
          </table:table-cell>
          <table:table-cell table:style-name="ce21" office:value-type="string">
            <text:p>PĚČEK Domini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2</text:span></text:p>
        <text:p><text:span text:style-name="MT1">Slalom v Zábřehu</text:span></text:p>
        <text:p><text:span text:style-name="MT1">řeka Sázava v Zábřehu u loděnice</text:span></text:p>
      </style:header>
      <style:header-left style:display="false"/>
      <style:footer>
        <style:region-left>
          <text:p><text:time>18:07:22</text:time> / <text:date style:data-style-name="N2" text:date-value="2022-04-17">17.04.2022</text:date></text:p>
        </style:region-left>
        <style:region-center>
          <text:p>Vodní sporty Zábřeh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7">17.04.2022</text:date>, <text:time>18:07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7T18:07:04.37</meta:creation-date>
    <dc:date>2022-04-17T18:07:22.08</dc:date>
    <meta:editing-duration>PT1M52S</meta:editing-duration>
    <meta:editing-cycles>1</meta:editing-cycles>
    <meta:document-statistic meta:table-count="8" meta:cell-count="2673" meta:object-count="0"/>
    <meta:generator>OpenOffice/4.1.5$Win32 OpenOffice.org_project/415m1$Build-9789</meta:generator>
  </office:meta>
</office:document-meta>
</file>