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Zábřehu</text:p>
          </table:table-cell>
          <table:table-cell table:style-name="ce1" office:value-type="string">
            <text:p>Začátek závodu: 09:30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ázava v Zábřehu u loděnice</text:p>
          </table:table-cell>
          <table:table-cell table:style-name="ce1" office:value-type="string">
            <text:p>Konec závodu: 14:30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Zábřeh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Jiří Pek</text:p>
          </table:table-cell>
          <table:table-cell table:style-name="ce1" office:value-type="string">
            <text:p>Teplota vody: [8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Heda Kratochvílová</text:p>
          </table:table-cell>
          <table:table-cell table:style-name="ce1" office:value-type="string">
            <text:p>Teplota vzduchu: [10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7.04.22</text:p>
          </table:table-cell>
          <table:table-cell table:style-name="ce1" office:value-type="string">
            <text:p>Průtok: [2,5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4">
            <text:p>34</text:p>
          </table:table-cell>
          <table:table-cell table:style-name="ce1" office:value-type="string">
            <text:p>Místo vodočetu: Lupěnné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18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MICHAJLOVIČOVÁ Este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">
            <text:p>1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34">
            <text:p>234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3.7">
            <text:p>193,7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4.5">
            <text:p>14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103046">
            <text:p>103046</text:p>
          </table:table-cell>
          <table:table-cell table:style-name="ce21" office:value-type="string">
            <text:p>TOBIÁŠ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4">
            <text:p>175,4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4">
            <text:p>15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121064">
            <text:p>121064</text:p>
          </table:table-cell>
          <table:table-cell table:style-name="ce21" office:value-type="string">
            <text:p>KUBITA Luk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9.5">
            <text:p>17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5.5">
            <text:p>185,5</text:p>
          </table:table-cell>
          <table:table-cell table:style-name="ce18" office:value-type="float" office:value="183.4">
            <text:p>183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1.4">
            <text:p>191,4</text:p>
          </table:table-cell>
          <table:table-cell table:style-name="ce7" office:value-type="float" office:value="185.5">
            <text:p>18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19228">
            <text:p>119228</text:p>
          </table:table-cell>
          <table:table-cell table:style-name="ce21" office:value-type="string">
            <text:p>BOXAN Šimo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9.3">
            <text:p>189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3.3">
            <text:p>203,3</text:p>
          </table:table-cell>
          <table:table-cell table:style-name="ce18" office:value-type="float" office:value="179.7">
            <text:p>179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5.7">
            <text:p>18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238">
            <text:p>238</text:p>
          </table:table-cell>
          <table:table-cell table:style-name="ce18" office:value-type="float" office:value="116102">
            <text:p>116102</text:p>
          </table:table-cell>
          <table:table-cell table:style-name="ce21" office:value-type="string">
            <text:p>BLAŽEK Antonín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02.2">
            <text:p>202,2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58.2">
            <text:p>358,2</text:p>
          </table:table-cell>
          <table:table-cell table:style-name="ce18" office:value-type="float" office:value="173.3">
            <text:p>173,3</text:p>
          </table:table-cell>
          <table:table-cell table:style-name="ce18" office:value-type="float" office:value="152">
            <text:p>152</text:p>
          </table:table-cell>
          <table:table-cell table:number-columns-repeated="2" table:style-name="ce7" office:value-type="float" office:value="325.3">
            <text:p>32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236">
            <text:p>236</text:p>
          </table:table-cell>
          <table:table-cell table:style-name="ce18" office:value-type="float" office:value="116110">
            <text:p>116110</text:p>
          </table:table-cell>
          <table:table-cell table:style-name="ce21" office:value-type="string">
            <text:p>KUTÝ Lukáš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80.3">
            <text:p>380,3</text:p>
          </table:table-cell>
          <table:table-cell table:style-name="ce18" office:value-type="float" office:value="183.2">
            <text:p>183,2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339.2">
            <text:p>33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135008">
            <text:p>135008</text:p>
          </table:table-cell>
          <table:table-cell table:style-name="ce21" office:value-type="string">
            <text:p>MICHALČÁK Ondře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91.8">
            <text:p>291,8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455.8">
            <text:p>455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55.8">
            <text:p>455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6.8">
            <text:p>17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8">
            <text:p>178,8</text:p>
          </table:table-cell>
          <table:table-cell table:style-name="ce18" office:value-type="float" office:value="168.3">
            <text:p>168,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4.3">
            <text:p>184,3</text:p>
          </table:table-cell>
          <table:table-cell table:style-name="ce7" office:value-type="float" office:value="178.8">
            <text:p>178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09">
            <text:p>119009</text:p>
          </table:table-cell>
          <table:table-cell table:style-name="ce21" office:value-type="string">
            <text:p>LISOVSKA Marii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">
            <text:p>109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5">
            <text:p>117,5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">
            <text:p>129,6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009">
            <text:p>120009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">
            <text:p>117,6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15">
            <text:p>119015</text:p>
          </table:table-cell>
          <table:table-cell table:style-name="ce21" office:value-type="string">
            <text:p>LYCHKO An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">
            <text:p>172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7">
            <text:p>117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004">
            <text:p>12000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">
            <text:p>131,7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9">
            <text:p>131,9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2">
            <text:p>150,2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9">
            <text:p>132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003">
            <text:p>120003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4">
            <text:p>1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9">
            <text:p>14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4">
            <text:p>95,4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">
            <text:p>98,8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4">
            <text:p>98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">
            <text:p>106,8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012">
            <text:p>119012</text:p>
          </table:table-cell>
          <table:table-cell table:style-name="ce21" office:value-type="string">
            <text:p>STAROVOITOV Arte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9">
            <text:p>102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1">
            <text:p>109,1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">
            <text:p>110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">
            <text:p>116,3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3">
            <text:p>112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">
            <text:p>114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9">
            <text:p>121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8.3">
            <text:p>198,3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1">
            <text:p>131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35045">
            <text:p>135045</text:p>
          </table:table-cell>
          <table:table-cell table:style-name="ce21" office:value-type="string">
            <text:p>MALÝ Pavel</text:p>
          </table:table-cell>
          <table:table-cell table:style-name="ce18" office:value-type="string">
            <text:p>195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">
            <text:p>156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7">
            <text:p>14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47.7">
            <text:p>14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6.7">
            <text:p>176,7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4">
            <text:p>15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9">
            <text:p>163,9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8.7">
            <text:p>208,7</text:p>
          </table:table-cell>
          <table:table-cell table:style-name="ce7" office:value-type="float" office:value="163.9">
            <text:p>16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88008">
            <text:p>188008</text:p>
          </table:table-cell>
          <table:table-cell table:style-name="ce21" office:value-type="string">
            <text:p>RUČKA Vítězs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88001">
            <text:p>188001</text:p>
          </table:table-cell>
          <table:table-cell table:style-name="ce21" office:value-type="string">
            <text:p>RADĚJ Tom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2">
            <text:p>222</text:p>
          </table:table-cell>
          <table:table-cell table:style-name="ce18" office:value-type="string">
            <text:p>121031 121061</text:p>
          </table:table-cell>
          <table:table-cell table:style-name="ce21" office:value-type="string">
            <text:p>DRAGON Jakub <text:s text:c="12"/><text:line-break/>BAAR Dominik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6">
            <text:p>152,6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4">
            <text:p>224</text:p>
          </table:table-cell>
          <table:table-cell table:style-name="ce18" office:value-type="string">
            <text:p>128017 128015</text:p>
          </table:table-cell>
          <table:table-cell table:style-name="ce21" office:value-type="string">
            <text:p>PAVELKOVÁ Eva <text:s text:c="11"/><text:line-break/>RUTAROVÁ Kateřina <text:s text:c="7"/></text:p>
          </table:table-cell>
          <table:table-cell table:style-name="ce18" office:value-type="string">
            <text:p>2008 <text:line-break/>2005 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1">
            <text:p>155,1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4">
            <text:p>155,4</text:p>
          </table:table-cell>
          <table:table-cell table:style-name="ce7" office:value-type="float" office:value="155.1">
            <text:p>155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3">
            <text:p>223</text:p>
          </table:table-cell>
          <table:table-cell table:style-name="ce18" office:value-type="string">
            <text:p>121015 121045</text:p>
          </table:table-cell>
          <table:table-cell table:style-name="ce21" office:value-type="string">
            <text:p>BAAR Patrik <text:s text:c="13"/><text:line-break/>KULIHA Jakub <text:s text:c="12"/></text:p>
          </table:table-cell>
          <table:table-cell table:style-name="ce18" office:value-type="string">
            <text:p>2007 <text:line-break/>200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6.8">
            <text:p>176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0.8">
            <text:p>190,8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2.7">
            <text:p>172,7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1">
            <text:p>221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69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z" table:style-name="ta1" table:print-ranges="k1z.A1:k1z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15">
            <text:p>119015</text:p>
          </table:table-cell>
          <table:table-cell table:style-name="ce21" office:value-type="string">
            <text:p>LYCHKO An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">
            <text:p>9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">
            <text:p>101,1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09">
            <text:p>119009</text:p>
          </table:table-cell>
          <table:table-cell table:style-name="ce21" office:value-type="string">
            <text:p>LISOVSKA Marii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">
            <text:p>100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">
            <text:p>101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">
            <text:p>104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10">
            <text:p>119010</text:p>
          </table:table-cell>
          <table:table-cell table:style-name="ce21" office:value-type="string">
            <text:p>PASICHNYK Anastasii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">
            <text:p>108,1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">
            <text:p>109,1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">
            <text:p>108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004">
            <text:p>12000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">
            <text:p>109,7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">
            <text:p>114,6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0010">
            <text:p>120010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3">
            <text:p>109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003">
            <text:p>120003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">
            <text:p>112,6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9">
            <text:p>111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7">
            <text:p>114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1">
            <text:p>118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">
            <text:p>119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69">
            <text:p>121069</text:p>
          </table:table-cell>
          <table:table-cell table:style-name="ce21" office:value-type="string">
            <text:p>KULIHOVÁ Jana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">
            <text:p>120,5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3016">
            <text:p>133016</text:p>
          </table:table-cell>
          <table:table-cell table:style-name="ce21" office:value-type="string">
            <text:p>LOVECKÁ N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7.6">
            <text:p>157,6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1">
            <text:p>14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00.1">
            <text:p>20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6.1">
            <text:p>206,1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9.3">
            <text:p>229,3</text:p>
          </table:table-cell>
          <table:table-cell table:style-name="ce7" office:value-type="float" office:value="206.1">
            <text:p>20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88013">
            <text:p>188013</text:p>
          </table:table-cell>
          <table:table-cell table:style-name="ce21" office:value-type="string">
            <text:p>CUNDRL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26.1">
            <text:p>326,1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4.5">
            <text:p>22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6100">
            <text:p>116100</text:p>
          </table:table-cell>
          <table:table-cell table:style-name="ce21" office:value-type="string">
            <text:p>KUT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85.1">
            <text:p>185,1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487.1">
            <text:p>487,1</text:p>
          </table:table-cell>
          <table:table-cell table:style-name="ce18" office:value-type="float" office:value="224.2">
            <text:p>224,2</text:p>
          </table:table-cell>
          <table:table-cell table:style-name="ce18" office:value-type="float" office:value="204">
            <text:p>204</text:p>
          </table:table-cell>
          <table:table-cell table:number-columns-repeated="2" table:style-name="ce7" office:value-type="float" office:value="428.2">
            <text:p>42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6099">
            <text:p>116099</text:p>
          </table:table-cell>
          <table:table-cell table:style-name="ce21" office:value-type="string">
            <text:p>GABRLÍKOVÁ Elišk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402">
            <text:p>402</text:p>
          </table:table-cell>
          <table:table-cell table:style-name="ce7" office:value-type="float" office:value="508.2">
            <text:p>508,2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604">
            <text:p>604</text:p>
          </table:table-cell>
          <table:table-cell table:style-name="ce7" office:value-type="float" office:value="715.3">
            <text:p>715,3</text:p>
          </table:table-cell>
          <table:table-cell table:style-name="ce7" office:value-type="float" office:value="508.2">
            <text:p>50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88009">
            <text:p>188009</text:p>
          </table:table-cell>
          <table:table-cell table:style-name="ce21" office:value-type="string">
            <text:p>RUČKOVÁ Adé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6.2">
            <text:p>8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2">
            <text:p>88,2</text:p>
          </table:table-cell>
          <table:table-cell table:style-name="ce18" office:value-type="float" office:value="84.5">
            <text:p>8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5">
            <text:p>84,5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50">
            <text:p>50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5.4">
            <text:p>8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9.4">
            <text:p>89,4</text:p>
          </table:table-cell>
          <table:table-cell table:style-name="ce18" office:value-type="float" office:value="84.8">
            <text:p>8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8">
            <text:p>84,8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4.8">
            <text:p>8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8">
            <text:p>86,8</text:p>
          </table:table-cell>
          <table:table-cell table:style-name="ce18" office:value-type="float" office:value="85.1">
            <text:p>8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1">
            <text:p>85,1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8.2">
            <text:p>8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2">
            <text:p>88,2</text:p>
          </table:table-cell>
          <table:table-cell table:style-name="ce18" office:value-type="float" office:value="86.9">
            <text:p>8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9">
            <text:p>86,9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7.1">
            <text:p>8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1">
            <text:p>89,1</text:p>
          </table:table-cell>
          <table:table-cell table:style-name="ce18" office:value-type="float" office:value="86.3">
            <text:p>8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3">
            <text:p>88,3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9">
            <text:p>90,9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4">
            <text:p>88,4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9">
            <text:p>89,9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">
            <text:p>8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89.7">
            <text:p>8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7">
            <text:p>91,7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83">
            <text:p>9083</text:p>
          </table:table-cell>
          <table:table-cell table:style-name="ce21" office:value-type="string">
            <text:p>KLÍR Oto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">
            <text:p>92,4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1">
            <text:p>96,1</text:p>
          </table:table-cell>
          <table:table-cell table:style-name="ce7" office:value-type="float" office:value="92.4">
            <text:p>92,4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9">
            <text:p>92,9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6">
            <text:p>92,6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9">
            <text:p>92,9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">
            <text:p>93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8002">
            <text:p>118002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6">
            <text:p>159,6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">
            <text:p>9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3">
            <text:p>96,3</text:p>
          </table:table-cell>
          <table:table-cell table:style-name="ce7" office:value-type="float" office:value="93.3">
            <text:p>93,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7">
            <text:p>95,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">
            <text:p>96,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8025">
            <text:p>118025</text:p>
          </table:table-cell>
          <table:table-cell table:style-name="ce21" office:value-type="string">
            <text:p>AMBROŽ Jiří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">
            <text:p>9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3">
            <text:p>107,3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2">
            <text:p>97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88001">
            <text:p>188001</text:p>
          </table:table-cell>
          <table:table-cell table:style-name="ce21" office:value-type="string">
            <text:p>RADĚJ Tom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5">
            <text:p>97,5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">
            <text:p>104,2</text:p>
          </table:table-cell>
          <table:table-cell table:style-name="ce7" office:value-type="float" office:value="97.5">
            <text:p>97,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8">
            <text:p>97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2">
            <text:p>100,2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4">
            <text:p>98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">
            <text:p>102,6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">
            <text:p>98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7">
            <text:p>100,7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7">
            <text:p>98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7">
            <text:p>101,7</text:p>
          </table:table-cell>
          <table:table-cell table:style-name="ce7" office:value-type="float" office:value="99.7">
            <text:p>99,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3.5">
            <text:p>103,5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08">
            <text:p>119008</text:p>
          </table:table-cell>
          <table:table-cell table:style-name="ce21" office:value-type="string">
            <text:p>MALOVANYI Bogd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5">
            <text:p>100,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">
            <text:p>103,1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8">
            <text:p>102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">
            <text:p>107,3</text:p>
          </table:table-cell>
          <table:table-cell table:style-name="ce7" office:value-type="float" office:value="104">
            <text:p>10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">
            <text:p>108,8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ŠUBRT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1">
            <text:p>106,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">
            <text:p>106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6">
            <text:p>134,6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1">
            <text:p>164,1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8">
            <text:p>117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8">
            <text:p>118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3">
            <text:p>123,3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022">
            <text:p>119022</text:p>
          </table:table-cell>
          <table:table-cell table:style-name="ce21" office:value-type="string">
            <text:p>MALOVANYI Maks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5044">
            <text:p>135044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4.9">
            <text:p>194,9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3">
            <text:p>135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1">
            <text:p>144,1</text:p>
          </table:table-cell>
          <table:table-cell table:style-name="ce7" office:value-type="float" office:value="139.4">
            <text:p>13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1045">
            <text:p>121045</text:p>
          </table:table-cell>
          <table:table-cell table:style-name="ce21" office:value-type="string">
            <text:p>KULIHA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0.6">
            <text:p>170,6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8">
            <text:p>14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7">
            <text:p>14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7.7">
            <text:p>167,7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6">
            <text:p>15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88012">
            <text:p>188012</text:p>
          </table:table-cell>
          <table:table-cell table:style-name="ce21" office:value-type="string">
            <text:p>RADĚJ Alexand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8">
            <text:p>208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8.7">
            <text:p>18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2.1">
            <text:p>232,1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24.9">
            <text:p>22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117.5">
            <text:p>1117,5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3044">
            <text:p>103044</text:p>
          </table:table-cell>
          <table:table-cell table:style-name="ce21" office:value-type="string">
            <text:p>BOUŠKA David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88014">
            <text:p>188014</text:p>
          </table:table-cell>
          <table:table-cell table:style-name="ce21" office:value-type="string">
            <text:p>VYROUBAL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88008">
            <text:p>188008</text:p>
          </table:table-cell>
          <table:table-cell table:style-name="ce21" office:value-type="string">
            <text:p>RUČKA Vítězs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003">
            <text:p>119003</text:p>
          </table:table-cell>
          <table:table-cell table:style-name="ce21" office:value-type="string">
            <text:p>JANEČ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6016">
            <text:p>116016</text:p>
          </table:table-cell>
          <table:table-cell table:style-name="ce21" office:value-type="string">
            <text:p>KUTÝ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26">
            <text:p>119026</text:p>
          </table:table-cell>
          <table:table-cell table:style-name="ce21" office:value-type="string">
            <text:p>KASATSKYI Denys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88010">
            <text:p>188010</text:p>
          </table:table-cell>
          <table:table-cell table:style-name="ce21" office:value-type="string">
            <text:p>PĚČEK Dominik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ese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4</text:span></text:p>
        <text:p><text:span text:style-name="MT1">Slalom v Zábřehu</text:span></text:p>
        <text:p><text:span text:style-name="MT1">řeka Sázava v Zábřehu u loděnice</text:span></text:p>
      </style:header>
      <style:header-left style:display="false"/>
      <style:footer>
        <style:region-left>
          <text:p><text:time>18:21:21</text:time> / <text:date style:data-style-name="N2" text:date-value="2022-04-17">17.04.2022</text:date></text:p>
        </style:region-left>
        <style:region-center>
          <text:p>Vodní sporty Zábřeh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7">17.04.2022</text:date>, <text:time>18:21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7T18:21:03.92</meta:creation-date>
    <dc:date>2022-04-17T18:21:21.42</dc:date>
    <meta:editing-duration>PT1M32S</meta:editing-duration>
    <meta:editing-cycles>1</meta:editing-cycles>
    <meta:document-statistic meta:table-count="8" meta:cell-count="2648" meta:object-count="0"/>
    <meta:generator>OpenOffice/4.1.5$Win32 OpenOffice.org_project/415m1$Build-9789</meta:generator>
  </office:meta>
</office:document-meta>
</file>