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řip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45M00S">
            <text:p>09:4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udnice nad Labem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46M00S">
            <text:p>15:46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roslav Bednář</text:p>
          </table:table-cell>
          <table:table-cell table:style-name="ce1" office:value-type="string">
            <text:p>Teplota vzduchu: [°C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4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7">
            <text:p>3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Stanislav Ježe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33065">
            <text:p>60343306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ezek@kanoe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4">
            <text:p>116,54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2">
            <text:p>120,32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3">
            <text:p>134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2.13">
            <text:p>192,13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9">
            <text:p>123,39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4">
            <text:p>131,64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3">
            <text:p>123,93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8">
            <text:p>135,08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3">
            <text:p>125,9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92">
            <text:p>126,9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4">
            <text:p>137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4">
            <text:p>139,94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1">
            <text:p>140,41</text:p>
          </table:table-cell>
          <table:table-cell table:style-name="ce7" office:value-type="float" office:value="139.94">
            <text:p>139,9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54.52">
            <text:p>154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8.52">
            <text:p>208,52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38">
            <text:p>151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38">
            <text:p>209,38</text:p>
          </table:table-cell>
          <table:table-cell table:style-name="ce18" office:value-type="float" office:value="141.37">
            <text:p>14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37">
            <text:p>141,3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6">
            <text:p>143,86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">
            <text:p>154,8</text:p>
          </table:table-cell>
          <table:table-cell table:style-name="ce7" office:value-type="float" office:value="143.86">
            <text:p>143,8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75">
            <text:p>138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75">
            <text:p>146,75</text:p>
          </table:table-cell>
          <table:table-cell table:style-name="ce18" office:value-type="float" office:value="142.27">
            <text:p>142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27">
            <text:p>144,2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53.24">
            <text:p>153,2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3.24">
            <text:p>203,24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54">
            <text:p>158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54">
            <text:p>168,54</text:p>
          </table:table-cell>
          <table:table-cell table:style-name="ce18" office:value-type="float" office:value="167.93">
            <text:p>167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93">
            <text:p>169,93</text:p>
          </table:table-cell>
          <table:table-cell table:style-name="ce7" office:value-type="float" office:value="168.54">
            <text:p>168,5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9.31">
            <text:p>169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31">
            <text:p>173,31</text:p>
          </table:table-cell>
          <table:table-cell table:style-name="ce18" office:value-type="float" office:value="163.02">
            <text:p>163,0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1.02">
            <text:p>221,02</text:p>
          </table:table-cell>
          <table:table-cell table:style-name="ce7" office:value-type="float" office:value="173.31">
            <text:p>173,3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76">
            <text:p>177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.76">
            <text:p>235,76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1">
            <text:p>188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9">
            <text:p>279</text:p>
          </table:table-cell>
          <table:table-cell table:style-name="ce18" office:value-type="float" office:value="188.19">
            <text:p>188,1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2.19">
            <text:p>202,1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4.04">
            <text:p>214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0.04">
            <text:p>220,04</text:p>
          </table:table-cell>
          <table:table-cell table:style-name="ce18" office:value-type="float" office:value="200.48">
            <text:p>200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6.48">
            <text:p>206,4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1">
            <text:p>110,11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9">
            <text:p>105,69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3">
            <text:p>107,83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89">
            <text:p>10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9">
            <text:p>108,89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4">
            <text:p>166,4</text:p>
          </table:table-cell>
          <table:table-cell table:style-name="ce7" office:value-type="float" office:value="108.89">
            <text:p>108,89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8">
            <text:p>117,18</text:p>
          </table:table-cell>
          <table:table-cell table:style-name="ce18" office:value-type="float" office:value="111.17">
            <text:p>111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7">
            <text:p>111,17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57">
            <text:p>167,57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3">
            <text:p>120,23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6">
            <text:p>113,06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3">
            <text:p>113,63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99">
            <text:p>162,99</text:p>
          </table:table-cell>
          <table:table-cell table:style-name="ce7" office:value-type="float" office:value="113.63">
            <text:p>113,63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7">
            <text:p>115,37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51">
            <text:p>119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1">
            <text:p>119,51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6">
            <text:p>116,46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1">
            <text:p>116,71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3">
            <text:p>116,73</text:p>
          </table:table-cell>
          <table:table-cell table:style-name="ce7" office:value-type="float" office:value="116.71">
            <text:p>116,71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2">
            <text:p>117,92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4">
            <text:p>124,64</text:p>
          </table:table-cell>
          <table:table-cell table:style-name="ce7" office:value-type="float" office:value="117.92">
            <text:p>117,92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5">
            <text:p>121,05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1">
            <text:p>120,11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49">
            <text:p>165,49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6">
            <text:p>119,76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9.54">
            <text:p>319,54</text:p>
          </table:table-cell>
          <table:table-cell table:style-name="ce7" office:value-type="float" office:value="119.76">
            <text:p>119,7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3">
            <text:p>132,03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73">
            <text:p>178,73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8">
            <text:p>122,18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77">
            <text:p>132,77</text:p>
          </table:table-cell>
          <table:table-cell table:style-name="ce7" office:value-type="float" office:value="122.18">
            <text:p>122,1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8">
            <text:p>126,88</text:p>
          </table:table-cell>
          <table:table-cell table:style-name="ce18" office:value-type="float" office:value="127.03">
            <text:p>127,0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7.03">
            <text:p>227,03</text:p>
          </table:table-cell>
          <table:table-cell table:style-name="ce7" office:value-type="float" office:value="126.88">
            <text:p>126,8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52">
            <text:p>129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2">
            <text:p>129,52</text:p>
          </table:table-cell>
          <table:table-cell table:style-name="ce18" office:value-type="float" office:value="130.71">
            <text:p>130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1">
            <text:p>130,71</text:p>
          </table:table-cell>
          <table:table-cell table:style-name="ce7" office:value-type="float" office:value="129.52">
            <text:p>129,5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9">
            <text:p>139,99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6">
            <text:p>138,56</text:p>
          </table:table-cell>
          <table:table-cell table:style-name="ce18" office:value-type="float" office:value="138.67">
            <text:p>138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7">
            <text:p>144,67</text:p>
          </table:table-cell>
          <table:table-cell table:style-name="ce7" office:value-type="float" office:value="138.56">
            <text:p>138,5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67">
            <text:p>133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7">
            <text:p>139,67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99">
            <text:p>138,99</text:p>
          </table:table-cell>
          <table:table-cell table:style-name="ce18" office:value-type="float" office:value="146.15">
            <text:p>146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15">
            <text:p>202,15</text:p>
          </table:table-cell>
          <table:table-cell table:style-name="ce7" office:value-type="float" office:value="138.99">
            <text:p>138,9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38.59">
            <text:p>138,5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2.59">
            <text:p>242,59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27">
            <text:p>14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7">
            <text:p>142,27</text:p>
          </table:table-cell>
          <table:table-cell table:style-name="ce18" office:value-type="float" office:value="163.72">
            <text:p>163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2">
            <text:p>169,72</text:p>
          </table:table-cell>
          <table:table-cell table:style-name="ce7" office:value-type="float" office:value="142.27">
            <text:p>142,2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7.17">
            <text:p>137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17">
            <text:p>143,1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43">
            <text:p>144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43">
            <text:p>150,43</text:p>
          </table:table-cell>
          <table:table-cell table:style-name="ce18" office:value-type="float" office:value="142.86">
            <text:p>142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86">
            <text:p>144,8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3">
            <text:p>145,53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4">
            <text:p>169,4</text:p>
          </table:table-cell>
          <table:table-cell table:style-name="ce7" office:value-type="float" office:value="145.53">
            <text:p>145,5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6.88">
            <text:p>146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88">
            <text:p>200,88</text:p>
          </table:table-cell>
          <table:table-cell table:style-name="ce18" office:value-type="float" office:value="141.87">
            <text:p>141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87">
            <text:p>149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9">
            <text:p>150,39</text:p>
          </table:table-cell>
          <table:table-cell table:style-name="ce18" office:value-type="float" office:value="146.98">
            <text:p>146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8">
            <text:p>152,98</text:p>
          </table:table-cell>
          <table:table-cell table:style-name="ce7" office:value-type="float" office:value="150.39">
            <text:p>150,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21">
            <text:p>183,2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3.21">
            <text:p>233,21</text:p>
          </table:table-cell>
          <table:table-cell table:style-name="ce18" office:value-type="float" office:value="148.77">
            <text:p>148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7">
            <text:p>150,7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1.55">
            <text:p>221,55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0.57">
            <text:p>170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59">
            <text:p>175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59">
            <text:p>181,59</text:p>
          </table:table-cell>
          <table:table-cell table:style-name="ce18" office:value-type="float" office:value="194.88">
            <text:p>19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8.88">
            <text:p>198,88</text:p>
          </table:table-cell>
          <table:table-cell table:style-name="ce7" office:value-type="float" office:value="181.59">
            <text:p>181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19">
            <text:p>167,19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67.19">
            <text:p>367,19</text:p>
          </table:table-cell>
          <table:table-cell table:style-name="ce18" office:value-type="float" office:value="196.08">
            <text:p>196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4.08">
            <text:p>204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6.41">
            <text:p>166,4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4.41">
            <text:p>274,41</text:p>
          </table:table-cell>
          <table:table-cell table:style-name="ce18" office:value-type="float" office:value="199.35">
            <text:p>199,3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53.35">
            <text:p>253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2.76">
            <text:p>222,7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24.76">
            <text:p>324,76</text:p>
          </table:table-cell>
          <table:table-cell table:style-name="ce18" office:value-type="float" office:value="218.98">
            <text:p>218,9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8.98">
            <text:p>328,98</text:p>
          </table:table-cell>
          <table:table-cell table:style-name="ce7" office:value-type="float" office:value="324.76">
            <text:p>324,7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1">
            <text:p>112,81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7">
            <text:p>115,27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2">
            <text:p>113,12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8">
            <text:p>120,58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15.75">
            <text:p>115,7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5.75">
            <text:p>165,75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3">
            <text:p>120,23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83">
            <text:p>170,83</text:p>
          </table:table-cell>
          <table:table-cell table:style-name="ce7" office:value-type="float" office:value="120.23">
            <text:p>120,23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4">
            <text:p>126,84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4">
            <text:p>121,84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1">
            <text:p>122,11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15">
            <text:p>173,15</text:p>
          </table:table-cell>
          <table:table-cell table:style-name="ce7" office:value-type="float" office:value="122.11">
            <text:p>122,11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6">
            <text:p>122,66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8">
            <text:p>131,98</text:p>
          </table:table-cell>
          <table:table-cell table:style-name="ce7" office:value-type="float" office:value="122.66">
            <text:p>122,66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5">
            <text:p>127,55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4">
            <text:p>124,54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9">
            <text:p>137,99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93">
            <text:p>179,93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5.45">
            <text:p>275,45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131.01">
            <text:p>13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1">
            <text:p>135,01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9">
            <text:p>131,59</text:p>
          </table:table-cell>
          <table:table-cell table:style-name="ce18" office:value-type="float" office:value="153.76">
            <text:p>15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6">
            <text:p>155,76</text:p>
          </table:table-cell>
          <table:table-cell table:style-name="ce7" office:value-type="float" office:value="131.59">
            <text:p>131,59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212.36">
            <text:p>21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6.36">
            <text:p>216,36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82">
            <text:p>13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137.93">
            <text:p>137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3">
            <text:p>143,93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02">
            <text:p>135,02</text:p>
          </table:table-cell>
          <table:table-cell table:style-name="ce18" office:value-type="float" office:value="166.58">
            <text:p>166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0.58">
            <text:p>220,58</text:p>
          </table:table-cell>
          <table:table-cell table:style-name="ce7" office:value-type="float" office:value="135.02">
            <text:p>135,0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8">
            <text:p>135,3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8">
            <text:p>135,88</text:p>
          </table:table-cell>
          <table:table-cell table:style-name="ce18" office:value-type="float" office:value="153.95">
            <text:p>153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3.95">
            <text:p>203,95</text:p>
          </table:table-cell>
          <table:table-cell table:style-name="ce7" office:value-type="float" office:value="135.88">
            <text:p>135,88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22">
            <text:p>139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2">
            <text:p>143,22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3">
            <text:p>136,33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9">
            <text:p>136,79</text:p>
          </table:table-cell>
          <table:table-cell table:style-name="ce18" office:value-type="float" office:value="155.64">
            <text:p>155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64">
            <text:p>155,64</text:p>
          </table:table-cell>
          <table:table-cell table:style-name="ce7" office:value-type="float" office:value="136.79">
            <text:p>136,79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A00001</text:p>
          </table:table-cell>
          <table:table-cell table:style-name="ce21" office:value-type="string">
            <text:p>PODOBRYAEVA Evdokia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ČVUT paddlers</text:p>
          </table:table-cell>
          <table:table-cell table:style-name="ce18" office:value-type="float" office:value="136.77">
            <text:p>13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7">
            <text:p>138,77</text:p>
          </table:table-cell>
          <table:table-cell table:style-name="ce18" office:value-type="float" office:value="142.28">
            <text:p>142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8">
            <text:p>148,28</text:p>
          </table:table-cell>
          <table:table-cell table:style-name="ce7" office:value-type="float" office:value="138.77">
            <text:p>138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83">
            <text:p>15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3">
            <text:p>156,83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69">
            <text:p>185,69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14">
            <text:p>142,1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9">
            <text:p>142,19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5">
            <text:p>143,15</text:p>
          </table:table-cell>
          <table:table-cell table:style-name="ce7" office:value-type="float" office:value="142.19">
            <text:p>142,1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4">
            <text:p>143,54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2.4">
            <text:p>192,4</text:p>
          </table:table-cell>
          <table:table-cell table:style-name="ce7" office:value-type="float" office:value="143.54">
            <text:p>143,5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1">
            <text:p>148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71">
            <text:p>202,71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08">
            <text:p>14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08">
            <text:p>151,08</text:p>
          </table:table-cell>
          <table:table-cell table:style-name="ce18" office:value-type="float" office:value="144.94">
            <text:p>144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94">
            <text:p>148,9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3.61">
            <text:p>163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61">
            <text:p>171,61</text:p>
          </table:table-cell>
          <table:table-cell table:style-name="ce18" office:value-type="float" office:value="147.89">
            <text:p>147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9">
            <text:p>151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04">
            <text:p>15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04">
            <text:p>154,04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75">
            <text:p>195,75</text:p>
          </table:table-cell>
          <table:table-cell table:style-name="ce7" office:value-type="float" office:value="154.04">
            <text:p>154,0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32">
            <text:p>15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32">
            <text:p>157,32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35">
            <text:p>139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35">
            <text:p>195,35</text:p>
          </table:table-cell>
          <table:table-cell table:style-name="ce18" office:value-type="float" office:value="167.76">
            <text:p>167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76">
            <text:p>171,7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4.46">
            <text:p>174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46">
            <text:p>182,46</text:p>
          </table:table-cell>
          <table:table-cell table:style-name="ce18" office:value-type="float" office:value="218.5">
            <text:p>218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8.5">
            <text:p>278,5</text:p>
          </table:table-cell>
          <table:table-cell table:style-name="ce7" office:value-type="float" office:value="182.46">
            <text:p>182,4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8.66">
            <text:p>18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0.66">
            <text:p>190,66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9.72">
            <text:p>189,7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6">
            <text:p>204,6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0.3">
            <text:p>190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6.26">
            <text:p>196,26</text:p>
          </table:table-cell>
          <table:table-cell table:style-name="ce18" office:value-type="float" office:value="169.67">
            <text:p>169,6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3.67">
            <text:p>273,67</text:p>
          </table:table-cell>
          <table:table-cell table:style-name="ce7" office:value-type="float" office:value="196.26">
            <text:p>196,2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38">
            <text:p>178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6.38">
            <text:p>236,38</text:p>
          </table:table-cell>
          <table:table-cell table:style-name="ce18" office:value-type="float" office:value="192.5">
            <text:p>192,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8.5">
            <text:p>208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32">
            <text:p>173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7.32">
            <text:p>227,32</text:p>
          </table:table-cell>
          <table:table-cell table:style-name="ce18" office:value-type="float" office:value="165.21">
            <text:p>165,2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1.21">
            <text:p>221,2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7">
            <text:p>244,7</text:p>
          </table:table-cell>
          <table:table-cell table:style-name="ce18" office:value-type="float" office:value="182.11">
            <text:p>182,1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34.11">
            <text:p>234,1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88">
            <text:p>157,88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57.88">
            <text:p>357,88</text:p>
          </table:table-cell>
          <table:table-cell table:style-name="ce18" office:value-type="float" office:value="167.55">
            <text:p>167,55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25.55">
            <text:p>325,5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55.78">
            <text:p>255,7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413.78">
            <text:p>413,78</text:p>
          </table:table-cell>
          <table:table-cell table:style-name="ce18" office:value-type="float" office:value="230.63">
            <text:p>230,63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88.63">
            <text:p>388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08">
            <text:p>150,08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9">
            <text:p>99,59</text:p>
          </table:table-cell>
          <table:table-cell table:style-name="ce18" office:value-type="float" office:value="353">
            <text:p>3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83">
            <text:p>10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63">
            <text:p>157,63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343">
            <text:p>3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0.26">
            <text:p>100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6">
            <text:p>102,26</text:p>
          </table:table-cell>
          <table:table-cell table:style-name="ce18" office:value-type="float" office:value="333">
            <text:p>3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66">
            <text:p>154,66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4">
            <text:p>103,84</text:p>
          </table:table-cell>
          <table:table-cell table:style-name="ce18" office:value-type="float" office:value="323">
            <text:p>3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5">
            <text:p>103,95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1">
            <text:p>106,71</text:p>
          </table:table-cell>
          <table:table-cell table:style-name="ce7" office:value-type="float" office:value="103.95">
            <text:p>103,95</text:p>
          </table:table-cell>
          <table:table-cell table:style-name="ce18" office:value-type="float" office:value="318">
            <text:p>3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1">
            <text:p>105,21</text:p>
          </table:table-cell>
          <table:table-cell table:style-name="ce18" office:value-type="float" office:value="313">
            <text:p>3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4">
            <text:p>106,24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2">
            <text:p>109,62</text:p>
          </table:table-cell>
          <table:table-cell table:style-name="ce7" office:value-type="float" office:value="106.24">
            <text:p>106,24</text:p>
          </table:table-cell>
          <table:table-cell table:style-name="ce18" office:value-type="float" office:value="308">
            <text:p>3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2">
            <text:p>106,62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9">
            <text:p>110,39</text:p>
          </table:table-cell>
          <table:table-cell table:style-name="ce7" office:value-type="float" office:value="106.62">
            <text:p>106,62</text:p>
          </table:table-cell>
          <table:table-cell table:style-name="ce18" office:value-type="float" office:value="303">
            <text:p>3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7">
            <text:p>106,77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95">
            <text:p>155,95</text:p>
          </table:table-cell>
          <table:table-cell table:style-name="ce7" office:value-type="float" office:value="106.77">
            <text:p>106,77</text:p>
          </table:table-cell>
          <table:table-cell table:style-name="ce18" office:value-type="float" office:value="298">
            <text:p>2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3">
            <text:p>110,23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293">
            <text:p>2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4">
            <text:p>119,34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283">
            <text:p>2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4.35">
            <text:p>214,35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278">
            <text:p>2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5">
            <text:p>110,55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8.4">
            <text:p>218,4</text:p>
          </table:table-cell>
          <table:table-cell table:style-name="ce7" office:value-type="float" office:value="110.55">
            <text:p>110,55</text:p>
          </table:table-cell>
          <table:table-cell table:style-name="ce18" office:value-type="float" office:value="273">
            <text:p>2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3">
            <text:p>116,43</text:p>
          </table:table-cell>
          <table:table-cell table:style-name="ce18" office:value-type="float" office:value="110.68">
            <text:p>110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8">
            <text:p>110,68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6">
            <text:p>111,36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1">
            <text:p>112,01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1">
            <text:p>162,1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93">
            <text:p>93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3">
            <text:p>112,23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3.72">
            <text:p>213,72</text:p>
          </table:table-cell>
          <table:table-cell table:style-name="ce7" office:value-type="float" office:value="112.23">
            <text:p>112,23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7">
            <text:p>114,47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49">
            <text:p>159,49</text:p>
          </table:table-cell>
          <table:table-cell table:style-name="ce7" office:value-type="float" office:value="114.47">
            <text:p>114,47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99">
            <text:p>174,99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1">
            <text:p>114,61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5">
            <text:p>115,55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8">
            <text:p>121,48</text:p>
          </table:table-cell>
          <table:table-cell table:style-name="ce7" office:value-type="float" office:value="115.55">
            <text:p>115,55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125.07">
            <text:p>125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07">
            <text:p>177,07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92">
            <text:p>170,92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82">
            <text:p>116,82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5">
            <text:p>116,85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5">
            <text:p>125,9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9.95">
            <text:p>229,95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9">
            <text:p>117,09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1">
            <text:p>117,61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4">
            <text:p>117,44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58">
            <text:p>169,58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28">
            <text:p>118,28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8">
            <text:p>118,68</text:p>
          </table:table-cell>
          <table:table-cell table:style-name="ce18" office:value-type="float" office:value="118.01">
            <text:p>11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1">
            <text:p>120,01</text:p>
          </table:table-cell>
          <table:table-cell table:style-name="ce7" office:value-type="float" office:value="118.68">
            <text:p>118,68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14">
            <text:p>13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4">
            <text:p>141,14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1">
            <text:p>118,71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5">
            <text:p>119,65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8">
            <text:p>122,78</text:p>
          </table:table-cell>
          <table:table-cell table:style-name="ce7" office:value-type="float" office:value="119.65">
            <text:p>119,65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15">
            <text:p>124,15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31.02">
            <text:p>131,0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7.02">
            <text:p>287,02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4">
            <text:p>120,24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4">
            <text:p>122,74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7">
            <text:p>123,57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23.57">
            <text:p>123,57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1">
            <text:p>123,81</text:p>
          </table:table-cell>
          <table:table-cell table:style-name="ce18" office:value-type="float" office:value="124.27">
            <text:p>124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27">
            <text:p>174,27</text:p>
          </table:table-cell>
          <table:table-cell table:style-name="ce7" office:value-type="float" office:value="123.81">
            <text:p>123,81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8">
            <text:p>126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8">
            <text:p>130,08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4.74">
            <text:p>234,74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4">
            <text:p>125,74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79">
            <text:p>174,79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4">
            <text:p>129,4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01">
            <text:p>133,01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42">
            <text:p>135,42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37">
            <text:p>130,37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8">
            <text:p>131,1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8.69">
            <text:p>268,69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85">
            <text:p>131,85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4">
            <text:p>132,34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32.34">
            <text:p>132,34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30.53">
            <text:p>13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3">
            <text:p>132,53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12">
            <text:p>186,12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77">
            <text:p>183,77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79">
            <text:p>188,79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3.95">
            <text:p>18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95">
            <text:p>185,95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75">
            <text:p>134,7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47.93">
            <text:p>147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93">
            <text:p>203,93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57">
            <text:p>136,5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3">
            <text:p>139,13</text:p>
          </table:table-cell>
          <table:table-cell table:style-name="ce18" office:value-type="float" office:value="189.22">
            <text:p>189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22">
            <text:p>193,22</text:p>
          </table:table-cell>
          <table:table-cell table:style-name="ce7" office:value-type="float" office:value="139.13">
            <text:p>139,1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54">
            <text:p>174,54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68">
            <text:p>139,6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4.74">
            <text:p>144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4">
            <text:p>150,74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1">
            <text:p>139,8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5">
            <text:p>140,25</text:p>
          </table:table-cell>
          <table:table-cell table:style-name="ce18" office:value-type="float" office:value="135.63">
            <text:p>135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63">
            <text:p>187,63</text:p>
          </table:table-cell>
          <table:table-cell table:style-name="ce7" office:value-type="float" office:value="140.25">
            <text:p>140,2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42">
            <text:p>136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2">
            <text:p>142,42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54">
            <text:p>141,5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67">
            <text:p>13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7">
            <text:p>142,67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6">
            <text:p>172,6</text:p>
          </table:table-cell>
          <table:table-cell table:style-name="ce7" office:value-type="float" office:value="142.67">
            <text:p>142,6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13">
            <text:p>14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3">
            <text:p>148,13</text:p>
          </table:table-cell>
          <table:table-cell table:style-name="ce18" office:value-type="float" office:value="140.11">
            <text:p>140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11">
            <text:p>144,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31">
            <text:p>137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1">
            <text:p>145,31</text:p>
          </table:table-cell>
          <table:table-cell table:style-name="ce18" office:value-type="float" office:value="139.13">
            <text:p>139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13">
            <text:p>195,13</text:p>
          </table:table-cell>
          <table:table-cell table:style-name="ce7" office:value-type="float" office:value="145.31">
            <text:p>145,3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.36">
            <text:p>135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36">
            <text:p>145,36</text:p>
          </table:table-cell>
          <table:table-cell table:style-name="ce18" office:value-type="float" office:value="159.32">
            <text:p>159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32">
            <text:p>167,32</text:p>
          </table:table-cell>
          <table:table-cell table:style-name="ce7" office:value-type="float" office:value="145.36">
            <text:p>145,3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88">
            <text:p>152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88">
            <text:p>204,88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31">
            <text:p>146,3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26">
            <text:p>141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26">
            <text:p>149,26</text:p>
          </table:table-cell>
          <table:table-cell table:style-name="ce18" office:value-type="float" office:value="159.42">
            <text:p>15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42">
            <text:p>163,42</text:p>
          </table:table-cell>
          <table:table-cell table:style-name="ce7" office:value-type="float" office:value="149.26">
            <text:p>149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53">
            <text:p>156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53">
            <text:p>166,53</text:p>
          </table:table-cell>
          <table:table-cell table:style-name="ce18" office:value-type="float" office:value="145.74">
            <text:p>145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74">
            <text:p>151,7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5.51">
            <text:p>235,51</text:p>
          </table:table-cell>
          <table:table-cell table:style-name="ce18" office:value-type="float" office:value="151.24">
            <text:p>151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24">
            <text:p>155,2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76">
            <text:p>15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6">
            <text:p>155,76</text:p>
          </table:table-cell>
          <table:table-cell table:style-name="ce18" office:value-type="float" office:value="156.57">
            <text:p>156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57">
            <text:p>160,57</text:p>
          </table:table-cell>
          <table:table-cell table:style-name="ce7" office:value-type="float" office:value="155.76">
            <text:p>155,7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15">
            <text:p>173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15">
            <text:p>177,15</text:p>
          </table:table-cell>
          <table:table-cell table:style-name="ce18" office:value-type="float" office:value="147.87">
            <text:p>147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87">
            <text:p>155,8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04">
            <text:p>141,0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5.04">
            <text:p>295,04</text:p>
          </table:table-cell>
          <table:table-cell table:style-name="ce18" office:value-type="float" office:value="152.38">
            <text:p>152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38">
            <text:p>158,3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62">
            <text:p>153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2">
            <text:p>159,62</text:p>
          </table:table-cell>
          <table:table-cell table:style-name="ce18" office:value-type="float" office:value="177.59">
            <text:p>177,5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3.59">
            <text:p>283,59</text:p>
          </table:table-cell>
          <table:table-cell table:style-name="ce7" office:value-type="float" office:value="159.62">
            <text:p>159,6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2.79">
            <text:p>152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79">
            <text:p>160,79</text:p>
          </table:table-cell>
          <table:table-cell table:style-name="ce18" office:value-type="float" office:value="156.56">
            <text:p>156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56">
            <text:p>210,56</text:p>
          </table:table-cell>
          <table:table-cell table:style-name="ce7" office:value-type="float" office:value="160.79">
            <text:p>160,7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09">
            <text:p>219,09</text:p>
          </table:table-cell>
          <table:table-cell table:style-name="ce18" office:value-type="float" office:value="147.41">
            <text:p>147,4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1.41">
            <text:p>161,4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87">
            <text:p>151,8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1.87">
            <text:p>261,87</text:p>
          </table:table-cell>
          <table:table-cell table:style-name="ce18" office:value-type="float" office:value="163.06">
            <text:p>163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06">
            <text:p>171,0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4.64">
            <text:p>17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64">
            <text:p>176,64</text:p>
          </table:table-cell>
          <table:table-cell table:style-name="ce18" office:value-type="float" office:value="154.73">
            <text:p>154,7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4.73">
            <text:p>214,73</text:p>
          </table:table-cell>
          <table:table-cell table:style-name="ce7" office:value-type="float" office:value="176.64">
            <text:p>176,6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43">
            <text:p>189,43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8.02">
            <text:p>178,0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36">
            <text:p>17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36">
            <text:p>180,36</text:p>
          </table:table-cell>
          <table:table-cell table:style-name="ce18" office:value-type="float" office:value="139.34">
            <text:p>139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34">
            <text:p>195,34</text:p>
          </table:table-cell>
          <table:table-cell table:style-name="ce7" office:value-type="float" office:value="180.36">
            <text:p>180,3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8.3">
            <text:p>188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4.3">
            <text:p>204,3</text:p>
          </table:table-cell>
          <table:table-cell table:style-name="ce18" office:value-type="float" office:value="167.57">
            <text:p>167,5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1.57">
            <text:p>181,5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1.62">
            <text:p>181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62">
            <text:p>189,62</text:p>
          </table:table-cell>
          <table:table-cell table:style-name="ce18" office:value-type="float" office:value="195.79">
            <text:p>195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7.79">
            <text:p>207,79</text:p>
          </table:table-cell>
          <table:table-cell table:style-name="ce7" office:value-type="float" office:value="189.62">
            <text:p>189,6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43">
            <text:p>135,4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7.43">
            <text:p>237,43</text:p>
          </table:table-cell>
          <table:table-cell table:style-name="ce18" office:value-type="float" office:value="134.49">
            <text:p>134,4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0.49">
            <text:p>190,4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24">
            <text:p>200,24</text:p>
          </table:table-cell>
          <table:table-cell table:style-name="ce18" office:value-type="float" office:value="144.49">
            <text:p>144,4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8.49">
            <text:p>248,49</text:p>
          </table:table-cell>
          <table:table-cell table:style-name="ce7" office:value-type="float" office:value="200.24">
            <text:p>200,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5.75">
            <text:p>145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75">
            <text:p>201,75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9.44">
            <text:p>279,44</text:p>
          </table:table-cell>
          <table:table-cell table:style-name="ce7" office:value-type="float" office:value="201.75">
            <text:p>201,7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58.64">
            <text:p>158,64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22.64">
            <text:p>322,64</text:p>
          </table:table-cell>
          <table:table-cell table:style-name="ce18" office:value-type="float" office:value="185.03">
            <text:p>185,0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3.03">
            <text:p>203,0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3.63">
            <text:p>193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63">
            <text:p>203,63</text:p>
          </table:table-cell>
          <table:table-cell table:style-name="ce18" office:value-type="float" office:value="158.56">
            <text:p>158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2.56">
            <text:p>212,56</text:p>
          </table:table-cell>
          <table:table-cell table:style-name="ce7" office:value-type="float" office:value="203.63">
            <text:p>203,6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0.12">
            <text:p>200,1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56.12">
            <text:p>456,12</text:p>
          </table:table-cell>
          <table:table-cell table:style-name="ce18" office:value-type="float" office:value="202.09">
            <text:p>202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8.09">
            <text:p>208,0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55">
            <text:p>153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55">
            <text:p>211,55</text:p>
          </table:table-cell>
          <table:table-cell table:style-name="ce18" office:value-type="float" office:value="143.23">
            <text:p>143,2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1.23">
            <text:p>251,23</text:p>
          </table:table-cell>
          <table:table-cell table:style-name="ce7" office:value-type="float" office:value="211.55">
            <text:p>211,5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8.15">
            <text:p>20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2.15">
            <text:p>212,15</text:p>
          </table:table-cell>
          <table:table-cell table:style-name="ce18" office:value-type="float" office:value="203.67">
            <text:p>203,6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05.67">
            <text:p>305,67</text:p>
          </table:table-cell>
          <table:table-cell table:style-name="ce7" office:value-type="float" office:value="212.15">
            <text:p>212,1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1.34">
            <text:p>181,3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9.34">
            <text:p>339,34</text:p>
          </table:table-cell>
          <table:table-cell table:style-name="ce18" office:value-type="float" office:value="176.21">
            <text:p>176,2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86.21">
            <text:p>386,21</text:p>
          </table:table-cell>
          <table:table-cell table:style-name="ce7" office:value-type="float" office:value="339.34">
            <text:p>339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7</text:span></text:p>
        <text:p><text:span text:style-name="MT1">Podřipské slalomy</text:span></text:p>
        <text:p><text:span text:style-name="MT1">USD Roudnice nad Labem</text:span></text:p>
      </style:header>
      <style:header-left style:display="false"/>
      <style:footer>
        <style:region-left>
          <text:p><text:time>21:27:21</text:time> / <text:date style:data-style-name="N2" text:date-value="2022-04-24">24.04.2022</text:date></text:p>
        </style:region-left>
        <style:region-center>
          <text:p>KK Roudnice n.L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4">24.04.2022</text:date>, <text:time>21:27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4T21:27:03.03</meta:creation-date>
    <dc:date>2022-04-24T21:27:21.59</dc:date>
    <meta:editing-duration>PT1M4S</meta:editing-duration>
    <meta:editing-cycles>1</meta:editing-cycles>
    <meta:document-statistic meta:table-count="5" meta:cell-count="3235" meta:object-count="0"/>
    <meta:generator>OpenOffice/4.1.5$Win32 OpenOffice.org_project/415m1$Build-9789</meta:generator>
  </office:meta>
</office:document-meta>
</file>