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řip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45M00S">
            <text:p>09:4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Roudnice nad Labem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50M00S">
            <text:p>14:5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 n.L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 office:value-type="float" office:value="10.9">
            <text:p>10,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roslav Bednář</text:p>
          </table:table-cell>
          <table:table-cell table:style-name="ce1" office:value-type="string">
            <text:p>Teplota vzduchu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4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Stanislav Ježe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433065">
            <text:p>60343306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ezek@kanoe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74">
            <text:p>114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74">
            <text:p>114,74</text:p>
          </table:table-cell>
          <table:table-cell table:style-name="ce18" office:value-type="float" office:value="109.95">
            <text:p>109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5">
            <text:p>109,95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9.14">
            <text:p>159,14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9">
            <text:p>111,89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6.97">
            <text:p>116,9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97">
            <text:p>174,97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5">
            <text:p>119,75</text:p>
          </table:table-cell>
          <table:table-cell table:style-name="ce18" office:value-type="float" office:value="121.32">
            <text:p>121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2">
            <text:p>125,32</text:p>
          </table:table-cell>
          <table:table-cell table:style-name="ce7" office:value-type="float" office:value="119.75">
            <text:p>119,75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4">
            <text:p>121,24</text:p>
          </table:table-cell>
          <table:table-cell table:style-name="ce18" office:value-type="float" office:value="129.33">
            <text:p>129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3">
            <text:p>131,33</text:p>
          </table:table-cell>
          <table:table-cell table:style-name="ce7" office:value-type="float" office:value="121.24">
            <text:p>121,2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89">
            <text:p>123,89</text:p>
          </table:table-cell>
          <table:table-cell table:style-name="ce18" office:value-type="float" office:value="132.98">
            <text:p>132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8">
            <text:p>140,98</text:p>
          </table:table-cell>
          <table:table-cell table:style-name="ce7" office:value-type="float" office:value="123.89">
            <text:p>123,8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5">
            <text:p>136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5">
            <text:p>140,45</text:p>
          </table:table-cell>
          <table:table-cell table:style-name="ce18" office:value-type="float" office:value="127.11">
            <text:p>127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11">
            <text:p>127,1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93">
            <text:p>136,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93">
            <text:p>192,93</text:p>
          </table:table-cell>
          <table:table-cell table:style-name="ce18" office:value-type="float" office:value="138.91">
            <text:p>138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1">
            <text:p>138,9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26">
            <text:p>134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141.78">
            <text:p>141,7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78">
            <text:p>197,78</text:p>
          </table:table-cell>
          <table:table-cell table:style-name="ce7" office:value-type="float" office:value="140.26">
            <text:p>140,26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66">
            <text:p>144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66">
            <text:p>148,66</text:p>
          </table:table-cell>
          <table:table-cell table:style-name="ce18" office:value-type="float" office:value="175.06">
            <text:p>175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06">
            <text:p>181,06</text:p>
          </table:table-cell>
          <table:table-cell table:style-name="ce7" office:value-type="float" office:value="148.66">
            <text:p>148,6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18">
            <text:p>141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18">
            <text:p>151,18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89">
            <text:p>154,89</text:p>
          </table:table-cell>
          <table:table-cell table:style-name="ce7" office:value-type="float" office:value="151.18">
            <text:p>151,1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45.9">
            <text:p>345,9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24">
            <text:p>151,2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07">
            <text:p>149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07">
            <text:p>203,07</text:p>
          </table:table-cell>
          <table:table-cell table:style-name="ce18" office:value-type="float" office:value="161.47">
            <text:p>16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47">
            <text:p>161,4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23">
            <text:p>18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23">
            <text:p>186,23</text:p>
          </table:table-cell>
          <table:table-cell table:style-name="ce18" office:value-type="float" office:value="201.21">
            <text:p>201,2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53.21">
            <text:p>253,21</text:p>
          </table:table-cell>
          <table:table-cell table:style-name="ce7" office:value-type="float" office:value="186.23">
            <text:p>186,2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07">
            <text:p>199,07</text:p>
          </table:table-cell>
          <table:table-cell table:style-name="ce18" office:value-type="float" office:value="157.72">
            <text:p>157,7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1.72">
            <text:p>211,72</text:p>
          </table:table-cell>
          <table:table-cell table:style-name="ce7" office:value-type="float" office:value="199.07">
            <text:p>199,0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21">
            <text:p>172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21">
            <text:p>228,21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13.18">
            <text:p>413,18</text:p>
          </table:table-cell>
          <table:table-cell table:style-name="ce7" office:value-type="float" office:value="228.21">
            <text:p>228,2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8.22">
            <text:p>218,22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86.22">
            <text:p>386,22</text:p>
          </table:table-cell>
          <table:table-cell table:style-name="ce18" office:value-type="float" office:value="211.15">
            <text:p>211,15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73.15">
            <text:p>273,1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03">
            <text:p>170,03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82.03">
            <text:p>382,0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82.03">
            <text:p>382,0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4.61">
            <text:p>104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110.78">
            <text:p>11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8">
            <text:p>110,78</text:p>
          </table:table-cell>
          <table:table-cell table:style-name="ce7" office:value-type="float" office:value="104.61">
            <text:p>104,61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5">
            <text:p>11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5">
            <text:p>110,55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1">
            <text:p>104,81</text:p>
          </table:table-cell>
          <table:table-cell table:style-name="ce18" office:value-type="float" office:value="178">
            <text:p>1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1.13">
            <text:p>11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3">
            <text:p>113,13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8">
            <text:p>112,38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8.34">
            <text:p>128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4">
            <text:p>136,34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12">
            <text:p>117,12</text:p>
          </table:table-cell>
          <table:table-cell table:style-name="ce18" office:value-type="float" office:value="163">
            <text:p>1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8">
            <text:p>117,88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1">
            <text:p>180,1</text:p>
          </table:table-cell>
          <table:table-cell table:style-name="ce7" office:value-type="float" office:value="117.88">
            <text:p>117,88</text:p>
          </table:table-cell>
          <table:table-cell table:style-name="ce18" office:value-type="float" office:value="158">
            <text:p>1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18">
            <text:p>117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69.36">
            <text:p>269,36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119.29">
            <text:p>119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9">
            <text:p>121,29</text:p>
          </table:table-cell>
          <table:table-cell table:style-name="ce7" office:value-type="float" office:value="119.52">
            <text:p>119,52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3">
            <text:p>122,03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99">
            <text:p>119,99</text:p>
          </table:table-cell>
          <table:table-cell table:style-name="ce18" office:value-type="float" office:value="143">
            <text:p>1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6">
            <text:p>124,26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41.81">
            <text:p>141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81">
            <text:p>195,81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22">
            <text:p>128,22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8.81">
            <text:p>198,81</text:p>
          </table:table-cell>
          <table:table-cell table:style-name="ce7" office:value-type="float" office:value="128.22">
            <text:p>128,22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15">
            <text:p>135,1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15">
            <text:p>189,15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3">
            <text:p>129,13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28">
            <text:p>12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28">
            <text:p>129,28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7">
            <text:p>142,17</text:p>
          </table:table-cell>
          <table:table-cell table:style-name="ce7" office:value-type="float" office:value="129.28">
            <text:p>129,28</text:p>
          </table:table-cell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47">
            <text:p>130,47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36">
            <text:p>140,36</text:p>
          </table:table-cell>
          <table:table-cell table:style-name="ce7" office:value-type="float" office:value="130.47">
            <text:p>130,47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5.57">
            <text:p>125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7">
            <text:p>131,57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87">
            <text:p>130,87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45">
            <text:p>132,45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3">
            <text:p>131,53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63">
            <text:p>13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1.63">
            <text:p>131,63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26">
            <text:p>149,26</text:p>
          </table:table-cell>
          <table:table-cell table:style-name="ce18" office:value-type="float" office:value="129.99">
            <text:p>129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9">
            <text:p>131,99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5">
            <text:p>142,25</text:p>
          </table:table-cell>
          <table:table-cell table:style-name="ce18" office:value-type="float" office:value="132.83">
            <text:p>132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3">
            <text:p>132,83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6">
            <text:p>132,96</text:p>
          </table:table-cell>
          <table:table-cell table:style-name="ce18" office:value-type="float" office:value="151.31">
            <text:p>15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31">
            <text:p>153,31</text:p>
          </table:table-cell>
          <table:table-cell table:style-name="ce7" office:value-type="float" office:value="132.96">
            <text:p>132,96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00001</text:p>
          </table:table-cell>
          <table:table-cell table:style-name="ce21" office:value-type="string">
            <text:p>PODOBRYAEVA Evdokia</text:p>
          </table:table-cell>
          <table:table-cell table:style-name="ce18" office:value-type="string">
            <text:p>#2001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ČVUT paddlers</text:p>
          </table:table-cell>
          <table:table-cell table:style-name="ce18" office:value-type="float" office:value="130.98">
            <text:p>13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8">
            <text:p>134,98</text:p>
          </table:table-cell>
          <table:table-cell table:style-name="ce18" office:value-type="float" office:value="149.35">
            <text:p>149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5">
            <text:p>151,35</text:p>
          </table:table-cell>
          <table:table-cell table:style-name="ce7" office:value-type="float" office:value="134.98">
            <text:p>13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16">
            <text:p>136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6">
            <text:p>138,16</text:p>
          </table:table-cell>
          <table:table-cell table:style-name="ce18" office:value-type="float" office:value="132.29">
            <text:p>132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29">
            <text:p>186,29</text:p>
          </table:table-cell>
          <table:table-cell table:style-name="ce7" office:value-type="float" office:value="138.16">
            <text:p>138,16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5.34">
            <text:p>145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34">
            <text:p>153,34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1.95">
            <text:p>141,9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05">
            <text:p>136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5">
            <text:p>142,05</text:p>
          </table:table-cell>
          <table:table-cell table:style-name="ce18" office:value-type="float" office:value="142.02">
            <text:p>142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02">
            <text:p>146,02</text:p>
          </table:table-cell>
          <table:table-cell table:style-name="ce7" office:value-type="float" office:value="142.05">
            <text:p>142,0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74">
            <text:p>13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4">
            <text:p>142,74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87">
            <text:p>144,87</text:p>
          </table:table-cell>
          <table:table-cell table:style-name="ce7" office:value-type="float" office:value="142.74">
            <text:p>142,7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7.43">
            <text:p>137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3">
            <text:p>143,43</text:p>
          </table:table-cell>
          <table:table-cell table:style-name="ce18" office:value-type="float" office:value="136.66">
            <text:p>136,6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8.66">
            <text:p>238,66</text:p>
          </table:table-cell>
          <table:table-cell table:style-name="ce7" office:value-type="float" office:value="143.43">
            <text:p>143,43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32">
            <text:p>141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32">
            <text:p>151,32</text:p>
          </table:table-cell>
          <table:table-cell table:style-name="ce18" office:value-type="float" office:value="143.86">
            <text:p>143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86">
            <text:p>143,8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96">
            <text:p>139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1.96">
            <text:p>191,96</text:p>
          </table:table-cell>
          <table:table-cell table:style-name="ce18" office:value-type="float" office:value="131.98">
            <text:p>131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3.98">
            <text:p>143,9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75">
            <text:p>144,7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96">
            <text:p>14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6">
            <text:p>149,96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4">
            <text:p>205,4</text:p>
          </table:table-cell>
          <table:table-cell table:style-name="ce7" office:value-type="float" office:value="149.96">
            <text:p>149,9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42.29">
            <text:p>142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29">
            <text:p>150,29</text:p>
          </table:table-cell>
          <table:table-cell table:style-name="ce18" office:value-type="float" office:value="133.62">
            <text:p>133,6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7.62">
            <text:p>237,62</text:p>
          </table:table-cell>
          <table:table-cell table:style-name="ce7" office:value-type="float" office:value="150.29">
            <text:p>150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3.24">
            <text:p>143,2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24">
            <text:p>203,24</text:p>
          </table:table-cell>
          <table:table-cell table:style-name="ce18" office:value-type="float" office:value="144.64">
            <text:p>144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64">
            <text:p>150,6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59">
            <text:p>147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59">
            <text:p>155,5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59">
            <text:p>155,5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7.09">
            <text:p>157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09">
            <text:p>157,09</text:p>
          </table:table-cell>
          <table:table-cell table:style-name="ce18" office:value-type="float" office:value="155.97">
            <text:p>155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7">
            <text:p>159,97</text:p>
          </table:table-cell>
          <table:table-cell table:style-name="ce7" office:value-type="float" office:value="157.09">
            <text:p>157,0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51">
            <text:p>156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51">
            <text:p>158,51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58.51">
            <text:p>158,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212.2">
            <text:p>212,2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64.2">
            <text:p>464,2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2.48">
            <text:p>162,4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48">
            <text:p>174,48</text:p>
          </table:table-cell>
          <table:table-cell table:style-name="ce18" office:value-type="float" office:value="183.11">
            <text:p>183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.11">
            <text:p>193,11</text:p>
          </table:table-cell>
          <table:table-cell table:style-name="ce7" office:value-type="float" office:value="174.48">
            <text:p>174,4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98">
            <text:p>184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8.98">
            <text:p>198,98</text:p>
          </table:table-cell>
          <table:table-cell table:style-name="ce18" office:value-type="float" office:value="199.85">
            <text:p>199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3.85">
            <text:p>253,85</text:p>
          </table:table-cell>
          <table:table-cell table:style-name="ce7" office:value-type="float" office:value="198.98">
            <text:p>198,9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11.5">
            <text:p>211,5</text:p>
          </table:table-cell>
          <table:table-cell table:style-name="ce18" office:value-type="float" office:value="199.89">
            <text:p>199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5.89">
            <text:p>205,8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06.02">
            <text:p>106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2">
            <text:p>106,02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3.69">
            <text:p>113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9">
            <text:p>115,69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9">
            <text:p>106,99</text:p>
          </table:table-cell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89">
            <text:p>12089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108.22">
            <text:p>108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2">
            <text:p>108,22</text:p>
          </table:table-cell>
          <table:table-cell table:style-name="ce7" office:value-type="float" office:value="107.72">
            <text:p>107,72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8.03">
            <text:p>108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87">
            <text:p>109,87</text:p>
          </table:table-cell>
          <table:table-cell table:style-name="ce7" office:value-type="float" office:value="108.03">
            <text:p>108,03</text:p>
          </table:table-cell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3">
            <text:p>114,83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76">
            <text:p>108,76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1">
            <text:p>107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07.33">
            <text:p>107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3">
            <text:p>111,33</text:p>
          </table:table-cell>
          <table:table-cell table:style-name="ce7" office:value-type="float" office:value="109.11">
            <text:p>109,11</text:p>
          </table:table-cell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1.94">
            <text:p>121,94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5.94">
            <text:p>325,94</text:p>
          </table:table-cell>
          <table:table-cell table:style-name="ce18" office:value-type="float" office:value="109.65">
            <text:p>109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5">
            <text:p>109,65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83">
            <text:p>109,83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3">
            <text:p>110,13</text:p>
          </table:table-cell>
          <table:table-cell table:style-name="ce18" office:value-type="float" office:value="117.33">
            <text:p>117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3">
            <text:p>119,33</text:p>
          </table:table-cell>
          <table:table-cell table:style-name="ce7" office:value-type="float" office:value="110.13">
            <text:p>110,13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26.74">
            <text:p>126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0.74">
            <text:p>180,74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71">
            <text:p>110,7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13.43">
            <text:p>113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3">
            <text:p>113,43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55">
            <text:p>11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5">
            <text:p>114,55</text:p>
          </table:table-cell>
          <table:table-cell table:style-name="ce18" office:value-type="float" office:value="131.77">
            <text:p>13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7">
            <text:p>131,77</text:p>
          </table:table-cell>
          <table:table-cell table:style-name="ce7" office:value-type="float" office:value="114.55">
            <text:p>114,55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06">
            <text:p>111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06">
            <text:p>163,06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65">
            <text:p>114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91">
            <text:p>112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1">
            <text:p>114,91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5">
            <text:p>121,55</text:p>
          </table:table-cell>
          <table:table-cell table:style-name="ce7" office:value-type="float" office:value="114.91">
            <text:p>114,9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03">
            <text:p>118,03</text:p>
          </table:table-cell>
          <table:table-cell table:style-name="ce18" office:value-type="float" office:value="114.66">
            <text:p>114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66">
            <text:p>116,6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32">
            <text:p>120,32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03">
            <text:p>124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5">
            <text:p>119,5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25">
            <text:p>125,25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4.84">
            <text:p>164,84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1">
            <text:p>131,71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08">
            <text:p>127,0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130.12">
            <text:p>130,1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6.12">
            <text:p>236,12</text:p>
          </table:table-cell>
          <table:table-cell table:style-name="ce7" office:value-type="float" office:value="129.63">
            <text:p>129,6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9.05">
            <text:p>199,05</text:p>
          </table:table-cell>
          <table:table-cell table:style-name="ce18" office:value-type="float" office:value="121.15">
            <text:p>121,1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3.15">
            <text:p>133,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6.31">
            <text:p>236,31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6">
            <text:p>140,56</text:p>
          </table:table-cell>
          <table:table-cell table:style-name="ce18" office:value-type="float" office:value="138.06">
            <text:p>138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06">
            <text:p>142,06</text:p>
          </table:table-cell>
          <table:table-cell table:style-name="ce7" office:value-type="float" office:value="140.56">
            <text:p>140,5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0.38">
            <text:p>150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38">
            <text:p>156,38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01">
            <text:p>147,0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4.75">
            <text:p>154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75">
            <text:p>160,75</text:p>
          </table:table-cell>
          <table:table-cell table:style-name="ce18" office:value-type="float" office:value="138.68">
            <text:p>138,6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8.68">
            <text:p>148,6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1.37">
            <text:p>191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7.37">
            <text:p>197,37</text:p>
          </table:table-cell>
          <table:table-cell table:style-name="ce18" office:value-type="float" office:value="149.41">
            <text:p>149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41">
            <text:p>155,4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63">
            <text:p>137,63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1.63">
            <text:p>341,63</text:p>
          </table:table-cell>
          <table:table-cell table:style-name="ce18" office:value-type="float" office:value="154.18">
            <text:p>154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18">
            <text:p>156,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7.28">
            <text:p>157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28">
            <text:p>163,28</text:p>
          </table:table-cell>
          <table:table-cell table:style-name="ce18" office:value-type="float" office:value="195.09">
            <text:p>195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9.09">
            <text:p>199,09</text:p>
          </table:table-cell>
          <table:table-cell table:style-name="ce7" office:value-type="float" office:value="163.28">
            <text:p>163,2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2.1">
            <text:p>192,1</text:p>
          </table:table-cell>
          <table:table-cell table:style-name="ce18" office:value-type="float" office:value="175.76">
            <text:p>175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76">
            <text:p>177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6.69">
            <text:p>226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2.69">
            <text:p>232,69</text:p>
          </table:table-cell>
          <table:table-cell table:style-name="ce18" office:value-type="float" office:value="174.54">
            <text:p>174,5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2.54">
            <text:p>232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4.04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48">
            <text:p>9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93.63">
            <text:p>93,6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3.63">
            <text:p>143,63</text:p>
          </table:table-cell>
          <table:table-cell table:style-name="ce7" office:value-type="float" office:value="92.48">
            <text:p>92,48</text:p>
          </table:table-cell>
          <table:table-cell table:style-name="ce18" office:value-type="float" office:value="316">
            <text:p>3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05">
            <text:p>97,05</text:p>
          </table:table-cell>
          <table:table-cell table:style-name="ce18" office:value-type="float" office:value="94.28">
            <text:p>94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28">
            <text:p>94,28</text:p>
          </table:table-cell>
          <table:table-cell table:style-name="ce18" office:value-type="float" office:value="306">
            <text:p>3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95.21">
            <text:p>95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1">
            <text:p>95,21</text:p>
          </table:table-cell>
          <table:table-cell table:style-name="ce18" office:value-type="float" office:value="296">
            <text:p>2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86">
            <text:p>12086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38">
            <text:p>96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38">
            <text:p>96,38</text:p>
          </table:table-cell>
          <table:table-cell table:style-name="ce18" office:value-type="float" office:value="100.49">
            <text:p>100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9">
            <text:p>100,49</text:p>
          </table:table-cell>
          <table:table-cell table:style-name="ce7" office:value-type="float" office:value="96.38">
            <text:p>96,38</text:p>
          </table:table-cell>
          <table:table-cell table:style-name="ce18" office:value-type="float" office:value="286">
            <text:p>2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0.04">
            <text:p>100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04">
            <text:p>106,04</text:p>
          </table:table-cell>
          <table:table-cell table:style-name="ce18" office:value-type="float" office:value="98.18">
            <text:p>98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8">
            <text:p>98,18</text:p>
          </table:table-cell>
          <table:table-cell table:style-name="ce18" office:value-type="float" office:value="281">
            <text:p>2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7.07">
            <text:p>107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7">
            <text:p>109,07</text:p>
          </table:table-cell>
          <table:table-cell table:style-name="ce18" office:value-type="float" office:value="98.64">
            <text:p>9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4">
            <text:p>98,64</text:p>
          </table:table-cell>
          <table:table-cell table:style-name="ce18" office:value-type="float" office:value="276">
            <text:p>2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2">
            <text:p>103,62</text:p>
          </table:table-cell>
          <table:table-cell table:style-name="ce18" office:value-type="float" office:value="98.32">
            <text:p>98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32">
            <text:p>100,32</text:p>
          </table:table-cell>
          <table:table-cell table:style-name="ce18" office:value-type="float" office:value="271">
            <text:p>2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76">
            <text:p>101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6">
            <text:p>103,76</text:p>
          </table:table-cell>
          <table:table-cell table:style-name="ce18" office:value-type="float" office:value="100.9">
            <text:p>10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">
            <text:p>100,9</text:p>
          </table:table-cell>
          <table:table-cell table:style-name="ce18" office:value-type="float" office:value="266">
            <text:p>2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3.32">
            <text:p>103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32">
            <text:p>103,32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3">
            <text:p>101,53</text:p>
          </table:table-cell>
          <table:table-cell table:style-name="ce18" office:value-type="float" office:value="261">
            <text:p>2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9.81">
            <text:p>99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8">
            <text:p>104,8</text:p>
          </table:table-cell>
          <table:table-cell table:style-name="ce7" office:value-type="float" office:value="101.81">
            <text:p>101,81</text:p>
          </table:table-cell>
          <table:table-cell table:style-name="ce18" office:value-type="float" office:value="256">
            <text:p>2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4">
            <text:p>101,84</text:p>
          </table:table-cell>
          <table:table-cell table:style-name="ce18" office:value-type="float" office:value="101.44">
            <text:p>101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44">
            <text:p>103,44</text:p>
          </table:table-cell>
          <table:table-cell table:style-name="ce7" office:value-type="float" office:value="101.84">
            <text:p>101,84</text:p>
          </table:table-cell>
          <table:table-cell table:style-name="ce18" office:value-type="float" office:value="251">
            <text:p>2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3">
            <text:p>109,83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45">
            <text:p>102,45</text:p>
          </table:table-cell>
          <table:table-cell table:style-name="ce18" office:value-type="float" office:value="246">
            <text:p>2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28">
            <text:p>150,28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6">
            <text:p>102,56</text:p>
          </table:table-cell>
          <table:table-cell table:style-name="ce18" office:value-type="float" office:value="241">
            <text:p>2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59">
            <text:p>170,59</text:p>
          </table:table-cell>
          <table:table-cell table:style-name="ce18" office:value-type="float" office:value="100.75">
            <text:p>100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5">
            <text:p>102,75</text:p>
          </table:table-cell>
          <table:table-cell table:style-name="ce18" office:value-type="float" office:value="236">
            <text:p>2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1">
            <text:p>105,11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96">
            <text:p>102,96</text:p>
          </table:table-cell>
          <table:table-cell table:style-name="ce18" office:value-type="float" office:value="231">
            <text:p>2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102.39">
            <text:p>102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9">
            <text:p>106,39</text:p>
          </table:table-cell>
          <table:table-cell table:style-name="ce7" office:value-type="float" office:value="104.19">
            <text:p>104,19</text:p>
          </table:table-cell>
          <table:table-cell table:style-name="ce18" office:value-type="float" office:value="226">
            <text:p>2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01">
            <text:p>155,01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52">
            <text:p>105,52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7">
            <text:p>127,67</text:p>
          </table:table-cell>
          <table:table-cell table:style-name="ce18" office:value-type="float" office:value="104.71">
            <text:p>104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1">
            <text:p>106,71</text:p>
          </table:table-cell>
          <table:table-cell table:style-name="ce18" office:value-type="float" office:value="216">
            <text:p>2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4">
            <text:p>10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34">
            <text:p>107,34</text:p>
          </table:table-cell>
          <table:table-cell table:style-name="ce18" office:value-type="float" office:value="109.61">
            <text:p>109,6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1.61">
            <text:p>161,61</text:p>
          </table:table-cell>
          <table:table-cell table:style-name="ce7" office:value-type="float" office:value="107.34">
            <text:p>107,34</text:p>
          </table:table-cell>
          <table:table-cell table:style-name="ce18" office:value-type="float" office:value="211">
            <text:p>2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6.31">
            <text:p>106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31">
            <text:p>108,31</text:p>
          </table:table-cell>
          <table:table-cell table:style-name="ce18" office:value-type="float" office:value="103.97">
            <text:p>103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7">
            <text:p>109,97</text:p>
          </table:table-cell>
          <table:table-cell table:style-name="ce7" office:value-type="float" office:value="108.31">
            <text:p>108,31</text:p>
          </table:table-cell>
          <table:table-cell table:style-name="ce18" office:value-type="float" office:value="206">
            <text:p>2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1">
            <text:p>122,41</text:p>
          </table:table-cell>
          <table:table-cell table:style-name="ce7" office:value-type="float" office:value="109.14">
            <text:p>109,14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21">
            <text:p>23021</text:p>
          </table:table-cell>
          <table:table-cell table:style-name="ce21" office:value-type="string">
            <text:p>DRUSKA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08.24">
            <text:p>10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18.46">
            <text:p>118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6">
            <text:p>120,46</text:p>
          </table:table-cell>
          <table:table-cell table:style-name="ce7" office:value-type="float" office:value="110.24">
            <text:p>110,24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8.17">
            <text:p>118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7">
            <text:p>118,17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5">
            <text:p>110,35</text:p>
          </table:table-cell>
          <table:table-cell table:style-name="ce18" office:value-type="float" office:value="191">
            <text:p>1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9">
            <text:p>110,39</text:p>
          </table:table-cell>
          <table:table-cell table:style-name="ce18" office:value-type="float" office:value="186">
            <text:p>1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1.83">
            <text:p>111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3">
            <text:p>113,83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7">
            <text:p>111,47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2">
            <text:p>122,92</text:p>
          </table:table-cell>
          <table:table-cell table:style-name="ce18" office:value-type="float" office:value="111.66">
            <text:p>111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6">
            <text:p>111,66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9">
            <text:p>113,59</text:p>
          </table:table-cell>
          <table:table-cell table:style-name="ce18" office:value-type="float" office:value="109.58">
            <text:p>109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58">
            <text:p>113,58</text:p>
          </table:table-cell>
          <table:table-cell table:style-name="ce18" office:value-type="float" office:value="171">
            <text:p>1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12.39">
            <text:p>11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2.25">
            <text:p>212,25</text:p>
          </table:table-cell>
          <table:table-cell table:style-name="ce7" office:value-type="float" office:value="114.39">
            <text:p>114,39</text:p>
          </table:table-cell>
          <table:table-cell table:style-name="ce18" office:value-type="float" office:value="166">
            <text:p>1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/>
          <table:table-cell table:style-name="ce18" office:value-type="float" office:value="17">
            <text:p>17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.26">
            <text:p>115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6">
            <text:p>115,26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15.26">
            <text:p>115,26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82">
            <text:p>127,82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29">
            <text:p>115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5.47">
            <text:p>165,47</text:p>
          </table:table-cell>
          <table:table-cell table:style-name="ce7" office:value-type="float" office:value="117.29">
            <text:p>117,29</text:p>
          </table:table-cell>
          <table:table-cell table:style-name="ce18" office:value-type="float" office:value="151">
            <text:p>1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87">
            <text:p>121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87">
            <text:p>121,87</text:p>
          </table:table-cell>
          <table:table-cell table:style-name="ce18" office:value-type="float" office:value="117.45">
            <text:p>117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45">
            <text:p>117,45</text:p>
          </table:table-cell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2">
            <text:p>115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38.18">
            <text:p>13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8">
            <text:p>140,18</text:p>
          </table:table-cell>
          <table:table-cell table:style-name="ce7" office:value-type="float" office:value="119.22">
            <text:p>119,22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42.27">
            <text:p>142,2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0.27">
            <text:p>250,27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30">
            <text:p>9003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68">
            <text:p>118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68">
            <text:p>172,68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7">
            <text:p>120,77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48">
            <text:p>121,48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7" office:value-type="float" office:value="121.48">
            <text:p>121,48</text:p>
          </table:table-cell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61">
            <text:p>116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05.91">
            <text:p>105,91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17.91">
            <text:p>217,91</text:p>
          </table:table-cell>
          <table:table-cell table:style-name="ce7" office:value-type="float" office:value="122.61">
            <text:p>122,6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27">
            <text:p>184,27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61">
            <text:p>123,61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4013">
            <text:p>24013</text:p>
          </table:table-cell>
          <table:table-cell table:style-name="ce21" office:value-type="string">
            <text:p>MÁČE Lukáš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58">
            <text:p>128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8">
            <text:p>134,58</text:p>
          </table:table-cell>
          <table:table-cell table:style-name="ce18" office:value-type="float" office:value="120.77">
            <text:p>120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7">
            <text:p>124,77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24.18">
            <text:p>124,1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26.18">
            <text:p>326,18</text:p>
          </table:table-cell>
          <table:table-cell table:style-name="ce7" office:value-type="float" office:value="124.77">
            <text:p>124,77</text:p>
          </table:table-cell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12">
            <text:p>130,1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4.12">
            <text:p>184,12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59">
            <text:p>123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125.68">
            <text:p>125,6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68">
            <text:p>181,68</text:p>
          </table:table-cell>
          <table:table-cell table:style-name="ce7" office:value-type="float" office:value="127.59">
            <text:p>127,59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2">
            <text:p>127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32">
            <text:p>129,32</text:p>
          </table:table-cell>
          <table:table-cell table:style-name="ce18" office:value-type="float" office:value="167.61">
            <text:p>167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61">
            <text:p>175,61</text:p>
          </table:table-cell>
          <table:table-cell table:style-name="ce7" office:value-type="float" office:value="129.32">
            <text:p>129,32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86">
            <text:p>140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6">
            <text:p>142,86</text:p>
          </table:table-cell>
          <table:table-cell table:style-name="ce18" office:value-type="float" office:value="129.34">
            <text:p>129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4">
            <text:p>131,3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">
            <text:p>170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53">
            <text:p>131,53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16">
            <text:p>179,16</text:p>
          </table:table-cell>
          <table:table-cell table:style-name="ce18" office:value-type="float" office:value="130.72">
            <text:p>130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2">
            <text:p>132,72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6.8">
            <text:p>276,8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7">
            <text:p>135,97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8">
            <text:p>137,38</text:p>
          </table:table-cell>
          <table:table-cell table:style-name="ce7" office:value-type="float" office:value="135.97">
            <text:p>135,97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53">
            <text:p>181,53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56">
            <text:p>136,56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1">
            <text:p>138,31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9">
            <text:p>173,9</text:p>
          </table:table-cell>
          <table:table-cell table:style-name="ce7" office:value-type="float" office:value="138.31">
            <text:p>138,31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8.38">
            <text:p>138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8">
            <text:p>138,3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5.85">
            <text:p>135,8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9.85">
            <text:p>239,85</text:p>
          </table:table-cell>
          <table:table-cell table:style-name="ce18" office:value-type="float" office:value="132.49">
            <text:p>132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9">
            <text:p>138,4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88">
            <text:p>139,8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88">
            <text:p>139,8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4">
            <text:p>139,94</text:p>
          </table:table-cell>
          <table:table-cell table:style-name="ce18" office:value-type="float" office:value="146.19">
            <text:p>14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19">
            <text:p>146,19</text:p>
          </table:table-cell>
          <table:table-cell table:style-name="ce7" office:value-type="float" office:value="139.94">
            <text:p>139,9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148.87">
            <text:p>148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87">
            <text:p>154,87</text:p>
          </table:table-cell>
          <table:table-cell table:style-name="ce7" office:value-type="float" office:value="140.55">
            <text:p>140,5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43.91">
            <text:p>143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1">
            <text:p>147,91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1">
            <text:p>134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71">
            <text:p>142,71</text:p>
          </table:table-cell>
          <table:table-cell table:style-name="ce18" office:value-type="float" office:value="126.42">
            <text:p>126,4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42">
            <text:p>178,42</text:p>
          </table:table-cell>
          <table:table-cell table:style-name="ce7" office:value-type="float" office:value="142.71">
            <text:p>142,7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88">
            <text:p>141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122.24">
            <text:p>122,2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4.24">
            <text:p>224,24</text:p>
          </table:table-cell>
          <table:table-cell table:style-name="ce7" office:value-type="float" office:value="143.88">
            <text:p>143,8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86">
            <text:p>146,8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8.86">
            <text:p>198,86</text:p>
          </table:table-cell>
          <table:table-cell table:style-name="ce18" office:value-type="float" office:value="141.21">
            <text:p>141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21">
            <text:p>145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91">
            <text:p>132,9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6.91">
            <text:p>186,91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27">
            <text:p>140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7">
            <text:p>146,27</text:p>
          </table:table-cell>
          <table:table-cell table:style-name="ce18" office:value-type="float" office:value="148.62">
            <text:p>148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2">
            <text:p>156,62</text:p>
          </table:table-cell>
          <table:table-cell table:style-name="ce7" office:value-type="float" office:value="146.27">
            <text:p>146,2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62">
            <text:p>134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62">
            <text:p>146,62</text:p>
          </table:table-cell>
          <table:table-cell table:style-name="ce18" office:value-type="float" office:value="147.38">
            <text:p>147,3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38">
            <text:p>157,38</text:p>
          </table:table-cell>
          <table:table-cell table:style-name="ce7" office:value-type="float" office:value="146.62">
            <text:p>146,6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6.08">
            <text:p>146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08">
            <text:p>152,08</text:p>
          </table:table-cell>
          <table:table-cell table:style-name="ce18" office:value-type="float" office:value="142.11">
            <text:p>142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11">
            <text:p>148,1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14">
            <text:p>147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14">
            <text:p>151,14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">
            <text:p>160,3</text:p>
          </table:table-cell>
          <table:table-cell table:style-name="ce7" office:value-type="float" office:value="151.14">
            <text:p>151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6.78">
            <text:p>15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78">
            <text:p>160,78</text:p>
          </table:table-cell>
          <table:table-cell table:style-name="ce18" office:value-type="float" office:value="149.22">
            <text:p>149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22">
            <text:p>153,2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84">
            <text:p>104,8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84">
            <text:p>154,84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9.4">
            <text:p>219,4</text:p>
          </table:table-cell>
          <table:table-cell table:style-name="ce7" office:value-type="float" office:value="154.84">
            <text:p>154,8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1.45">
            <text:p>171,4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5.45">
            <text:p>275,45</text:p>
          </table:table-cell>
          <table:table-cell table:style-name="ce18" office:value-type="float" office:value="153.79">
            <text:p>153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79">
            <text:p>155,7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59">
            <text:p>108,5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8.59">
            <text:p>158,59</text:p>
          </table:table-cell>
          <table:table-cell table:style-name="ce18" office:value-type="float" office:value="110.14">
            <text:p>110,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14">
            <text:p>160,14</text:p>
          </table:table-cell>
          <table:table-cell table:style-name="ce7" office:value-type="float" office:value="158.59">
            <text:p>158,5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07">
            <text:p>179,07</text:p>
          </table:table-cell>
          <table:table-cell table:style-name="ce18" office:value-type="float" office:value="147.46">
            <text:p>147,4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9.46">
            <text:p>249,46</text:p>
          </table:table-cell>
          <table:table-cell table:style-name="ce7" office:value-type="float" office:value="179.07">
            <text:p>179,0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68.85">
            <text:p>168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85">
            <text:p>180,85</text:p>
          </table:table-cell>
          <table:table-cell table:style-name="ce18" office:value-type="float" office:value="164.26">
            <text:p>164,26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74.26">
            <text:p>374,26</text:p>
          </table:table-cell>
          <table:table-cell table:style-name="ce7" office:value-type="float" office:value="180.85">
            <text:p>180,8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73">
            <text:p>190,73</text:p>
          </table:table-cell>
          <table:table-cell table:style-name="ce18" office:value-type="float" office:value="143.93">
            <text:p>143,9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5.93">
            <text:p>205,93</text:p>
          </table:table-cell>
          <table:table-cell table:style-name="ce7" office:value-type="float" office:value="190.73">
            <text:p>190,7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2.23">
            <text:p>162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23">
            <text:p>220,23</text:p>
          </table:table-cell>
          <table:table-cell table:style-name="ce18" office:value-type="float" office:value="182.88">
            <text:p>182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0.88">
            <text:p>190,8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7.97">
            <text:p>197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7.97">
            <text:p>207,9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8.35">
            <text:p>208,35</text:p>
          </table:table-cell>
          <table:table-cell table:style-name="ce18" office:value-type="float" office:value="111.64">
            <text:p>111,6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17.64">
            <text:p>217,64</text:p>
          </table:table-cell>
          <table:table-cell table:style-name="ce7" office:value-type="float" office:value="208.35">
            <text:p>208,3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9.51">
            <text:p>159,5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5.51">
            <text:p>215,5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0.74">
            <text:p>170,7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0.74">
            <text:p>220,74</text:p>
          </table:table-cell>
          <table:table-cell table:style-name="ce18" office:value-type="float" office:value="191.84">
            <text:p>191,8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93.84">
            <text:p>293,84</text:p>
          </table:table-cell>
          <table:table-cell table:style-name="ce7" office:value-type="float" office:value="220.74">
            <text:p>220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4.5">
            <text:p>274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4.5">
            <text:p>27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8.58">
            <text:p>158,58</text:p>
          </table:table-cell>
          <table:table-cell table:style-name="ce18" office:value-type="float" office:value="202">
            <text:p>202</text:p>
          </table:table-cell>
          <table:table-cell table:style-name="ce7" office:value-type="float" office:value="360.58">
            <text:p>360,58</text:p>
          </table:table-cell>
          <table:table-cell table:style-name="ce18" office:value-type="float" office:value="156.41">
            <text:p>156,41</text:p>
          </table:table-cell>
          <table:table-cell table:style-name="ce18" office:value-type="float" office:value="154">
            <text:p>154</text:p>
          </table:table-cell>
          <table:table-cell table:number-columns-repeated="2" table:style-name="ce7" office:value-type="float" office:value="310.41">
            <text:p>31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5">
            <text:p>1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8</text:span></text:p>
        <text:p><text:span text:style-name="MT1">Podřipské slalomy</text:span></text:p>
        <text:p><text:span text:style-name="MT1">USD Roudnice nad Labem</text:span></text:p>
      </style:header>
      <style:header-left style:display="false"/>
      <style:footer>
        <style:region-left>
          <text:p><text:time>21:33:16</text:time> / <text:date style:data-style-name="N2" text:date-value="2022-04-24">24.04.2022</text:date></text:p>
        </style:region-left>
        <style:region-center>
          <text:p>KK Roudnice n.L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4">24.04.2022</text:date>, <text:time>21:33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4T21:32:57.32</meta:creation-date>
    <dc:date>2022-04-24T21:33:15.90</dc:date>
    <meta:editing-duration>PT1M4S</meta:editing-duration>
    <meta:editing-cycles>1</meta:editing-cycles>
    <meta:document-statistic meta:table-count="5" meta:cell-count="3100" meta:object-count="0"/>
    <meta:generator>OpenOffice/4.1.5$Win32 OpenOffice.org_project/415m1$Build-9789</meta:generator>
  </office:meta>
</office:document-meta>
</file>