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Beroun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rounka v úseku Černošice - Radotín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3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3M19.08S">
            <text:p>23:1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6M28.03S">
            <text:p>26:28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13.04S">
            <text:p>22:1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48.06S">
            <text:p>23:48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50.03S">
            <text:p>25:50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12.93S">
            <text:p>19:12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43.41S">
            <text:p>19:43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43.53S">
            <text:p>19:43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16.06S">
            <text:p>21:16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17.02S">
            <text:p>21:1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33.26S">
            <text:p>21:33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41.06S">
            <text:p>21:41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1M55.3S">
            <text:p>21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2M04.11S">
            <text:p>22:04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07.36S">
            <text:p>22:07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24.58S">
            <text:p>22:24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33.49S">
            <text:p>22:33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2M33.77S">
            <text:p>22:33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2M48.14S">
            <text:p>22:48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2M54.72S">
            <text:p>22:54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17S">
            <text:p>23:1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3M20.1S">
            <text:p>23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55.93S">
            <text:p>23:55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4M13.29S">
            <text:p>24:13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27.28S">
            <text:p>24:27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32.43S">
            <text:p>24:32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42.07S">
            <text:p>24:42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00.75S">
            <text:p>25:00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5M35.92S">
            <text:p>25:35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37.45S">
            <text:p>25:37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29">
            <text:p>1029</text:p>
          </table:table-cell>
          <table:table-cell table:style-name="ce21" office:value-type="string">
            <text:p>FABIÁN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42.91S">
            <text:p>25:42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25.06S">
            <text:p>26:2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40">
            <text:p>1140</text:p>
          </table:table-cell>
          <table:table-cell table:style-name="ce21" office:value-type="string">
            <text:p>TREFNÝ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7M38S">
            <text:p>27:3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8M14.72S">
            <text:p>28:14,7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string">
            <text:p>1018 1049</text:p>
          </table:table-cell>
          <table:table-cell table:style-name="ce21" office:value-type="string">
            <text:p>JELÍNEK Šimon <text:s text:c="11"/><text:line-break/>HŘEBCOVÁ Helena <text:s text:c="9"/></text:p>
          </table:table-cell>
          <table:table-cell table:style-name="ce18" office:value-type="string">
            <text:p>1994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34.43S">
            <text:p>24:34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070 11072</text:p>
          </table:table-cell>
          <table:table-cell table:style-name="ce21" office:value-type="string">
            <text:p>TARABA Matyáš <text:s text:c="11"/><text:line-break/>KOVAŘÍK Vít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7M25.21S">
            <text:p>27:25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</text:span></text:p>
        <text:p><text:span text:style-name="MT1">Sjezd na Berounce</text:span></text:p>
        <text:p><text:span text:style-name="MT1">Berounka v úseku Černošice - Radotín</text:span></text:p>
      </style:header>
      <style:header-left style:display="false"/>
      <style:footer>
        <style:region-left>
          <text:p><text:time>15:30:30</text:time> / <text:date style:data-style-name="N2" text:date-value="2022-03-29">29.03.2022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29.03.2022</text:date>, <text:time>15:30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5:30:04.56</meta:creation-date>
    <dc:date>2022-03-29T15:30:30</dc:date>
    <meta:editing-duration>PT1M13S</meta:editing-duration>
    <meta:editing-cycles>1</meta:editing-cycles>
    <meta:document-statistic meta:table-count="5" meta:cell-count="482" meta:object-count="0"/>
    <meta:generator>OpenOffice/4.1.5$Win32 OpenOffice.org_project/415m1$Build-9789</meta:generator>
  </office:meta>
</office:document-meta>
</file>