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. ČP žáků ve slalomu v Opavě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pava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6H05M00S">
            <text:p>16:0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klub Opav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Rous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Mgr. HedaKratochví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1.05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m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č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54.36">
            <text:p>154,3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0.36">
            <text:p>210,36</text:p>
          </table:table-cell>
          <table:table-cell table:style-name="ce18" office:value-type="float" office:value="142.09">
            <text:p>142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09">
            <text:p>144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05">
            <text:p>105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GALDIA Matúš</text:p>
          </table:table-cell>
          <table:table-cell table:style-name="ce18" office:value-type="string">
            <text:p>#201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ŠK Duk.Žil</text:p>
          </table:table-cell>
          <table:table-cell table:style-name="ce18" office:value-type="float" office:value="138.77">
            <text:p>138,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77">
            <text:p>148,77</text:p>
          </table:table-cell>
          <table:table-cell table:style-name="ce18" office:value-type="float" office:value="136.26">
            <text:p>136,2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8.26">
            <text:p>148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MICHAJLOVIČOVÁ Este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73.99">
            <text:p>173,9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3.99">
            <text:p>233,99</text:p>
          </table:table-cell>
          <table:table-cell table:style-name="ce18" office:value-type="float" office:value="195.61">
            <text:p>195,6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7.61">
            <text:p>207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1.73">
            <text:p>191,73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49.73">
            <text:p>349,7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49.73">
            <text:p>349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21064">
            <text:p>121064</text:p>
          </table:table-cell>
          <table:table-cell table:style-name="ce21" office:value-type="string">
            <text:p>KUBITA Luk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23">
            <text:p>130,23</text:p>
          </table:table-cell>
          <table:table-cell table:style-name="ce18" office:value-type="float" office:value="408">
            <text:p>408</text:p>
          </table:table-cell>
          <table:table-cell table:style-name="ce7" office:value-type="float" office:value="538.23">
            <text:p>538,23</text:p>
          </table:table-cell>
          <table:table-cell table:style-name="ce18" office:value-type="float" office:value="142.58">
            <text:p>142,58</text:p>
          </table:table-cell>
          <table:table-cell table:style-name="ce18" office:value-type="float" office:value="408">
            <text:p>408</text:p>
          </table:table-cell>
          <table:table-cell table:style-name="ce7" office:value-type="float" office:value="550.58">
            <text:p>550,58</text:p>
          </table:table-cell>
          <table:table-cell table:style-name="ce7" office:value-type="float" office:value="538.23">
            <text:p>538,2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9.81">
            <text:p>149,8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1.81">
            <text:p>251,81</text:p>
          </table:table-cell>
          <table:table-cell table:style-name="ce18" office:value-type="float" office:value="147.56">
            <text:p>147,5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3.56">
            <text:p>203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0.42">
            <text:p>200,4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58.42">
            <text:p>358,42</text:p>
          </table:table-cell>
          <table:table-cell table:style-name="ce18" office:value-type="float" office:value="237.79">
            <text:p>237,79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349.79">
            <text:p>349,7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62">
            <text:p>107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2">
            <text:p>107,62</text:p>
          </table:table-cell>
          <table:table-cell table:style-name="ce18" office:value-type="float" office:value="107.83">
            <text:p>107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83">
            <text:p>111,83</text:p>
          </table:table-cell>
          <table:table-cell table:style-name="ce7" office:value-type="float" office:value="107.62">
            <text:p>107,62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8.57">
            <text:p>128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57">
            <text:p>134,57</text:p>
          </table:table-cell>
          <table:table-cell table:style-name="ce18" office:value-type="float" office:value="121.96">
            <text:p>121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96">
            <text:p>123,96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23">
            <text:p>128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23">
            <text:p>132,23</text:p>
          </table:table-cell>
          <table:table-cell table:style-name="ce18" office:value-type="float" office:value="122.94">
            <text:p>122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94">
            <text:p>124,94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66">
            <text:p>128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6">
            <text:p>128,66</text:p>
          </table:table-cell>
          <table:table-cell table:style-name="ce18" office:value-type="float" office:value="123.09">
            <text:p>123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09">
            <text:p>127,09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8.23">
            <text:p>128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3">
            <text:p>128,23</text:p>
          </table:table-cell>
          <table:table-cell table:style-name="ce18" office:value-type="float" office:value="127.82">
            <text:p>127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82">
            <text:p>133,82</text:p>
          </table:table-cell>
          <table:table-cell table:style-name="ce7" office:value-type="float" office:value="128.23">
            <text:p>128,2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54">
            <text:p>136,5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54">
            <text:p>192,54</text:p>
          </table:table-cell>
          <table:table-cell table:style-name="ce18" office:value-type="float" office:value="136.28">
            <text:p>136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28">
            <text:p>138,28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6.94">
            <text:p>18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6.94">
            <text:p>186,94</text:p>
          </table:table-cell>
          <table:table-cell table:style-name="ce18" office:value-type="float" office:value="130.65">
            <text:p>130,6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65">
            <text:p>138,65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9.75">
            <text:p>139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75">
            <text:p>143,75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9.61">
            <text:p>159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61">
            <text:p>163,61</text:p>
          </table:table-cell>
          <table:table-cell table:style-name="ce18" office:value-type="float" office:value="136.48">
            <text:p>136,4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48">
            <text:p>190,48</text:p>
          </table:table-cell>
          <table:table-cell table:style-name="ce7" office:value-type="float" office:value="163.61">
            <text:p>163,61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4.3">
            <text:p>224,3</text:p>
          </table:table-cell>
          <table:table-cell table:style-name="ce18" office:value-type="float" office:value="139.94">
            <text:p>139,94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91.94">
            <text:p>191,94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2.74">
            <text:p>142,74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0.74">
            <text:p>200,74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19">
            <text:p>118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9">
            <text:p>120,19</text:p>
          </table:table-cell>
          <table:table-cell table:style-name="ce18" office:value-type="float" office:value="106.24">
            <text:p>106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4">
            <text:p>106,24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8.96">
            <text:p>108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119.12">
            <text:p>119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12">
            <text:p>127,12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52">
            <text:p>112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2">
            <text:p>112,52</text:p>
          </table:table-cell>
          <table:table-cell table:style-name="ce18" office:value-type="float" office:value="109.12">
            <text:p>109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2">
            <text:p>109,12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52">
            <text:p>108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2">
            <text:p>110,52</text:p>
          </table:table-cell>
          <table:table-cell table:style-name="ce18" office:value-type="float" office:value="109.96">
            <text:p>109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6">
            <text:p>113,96</text:p>
          </table:table-cell>
          <table:table-cell table:style-name="ce7" office:value-type="float" office:value="110.52">
            <text:p>110,52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02">
            <text:p>108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02">
            <text:p>112,02</text:p>
          </table:table-cell>
          <table:table-cell table:style-name="ce18" office:value-type="float" office:value="114.06">
            <text:p>114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6">
            <text:p>116,06</text:p>
          </table:table-cell>
          <table:table-cell table:style-name="ce7" office:value-type="float" office:value="112.02">
            <text:p>112,02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6">
            <text:p>111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6">
            <text:p>113,86</text:p>
          </table:table-cell>
          <table:table-cell table:style-name="ce18" office:value-type="float" office:value="117.35">
            <text:p>117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35">
            <text:p>125,35</text:p>
          </table:table-cell>
          <table:table-cell table:style-name="ce7" office:value-type="float" office:value="113.86">
            <text:p>113,86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3.61">
            <text:p>113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1">
            <text:p>117,61</text:p>
          </table:table-cell>
          <table:table-cell table:style-name="ce18" office:value-type="float" office:value="109.95">
            <text:p>109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95">
            <text:p>113,95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79">
            <text:p>113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9">
            <text:p>117,79</text:p>
          </table:table-cell>
          <table:table-cell table:style-name="ce18" office:value-type="float" office:value="111.59">
            <text:p>111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59">
            <text:p>115,59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18">
            <text:p>117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8">
            <text:p>119,18</text:p>
          </table:table-cell>
          <table:table-cell table:style-name="ce18" office:value-type="float" office:value="117.69">
            <text:p>117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69">
            <text:p>125,69</text:p>
          </table:table-cell>
          <table:table-cell table:style-name="ce7" office:value-type="float" office:value="119.18">
            <text:p>119,18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62">
            <text:p>118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2">
            <text:p>122,62</text:p>
          </table:table-cell>
          <table:table-cell table:style-name="ce18" office:value-type="float" office:value="117.42">
            <text:p>117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42">
            <text:p>121,4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8.81">
            <text:p>118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81">
            <text:p>122,81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78">
            <text:p>125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8">
            <text:p>127,7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.78">
            <text:p>127,78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4.38">
            <text:p>124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38">
            <text:p>128,38</text:p>
          </table:table-cell>
          <table:table-cell table:style-name="ce18" office:value-type="float" office:value="130.08">
            <text:p>130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08">
            <text:p>134,08</text:p>
          </table:table-cell>
          <table:table-cell table:style-name="ce7" office:value-type="float" office:value="128.38">
            <text:p>128,38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9.16">
            <text:p>129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6">
            <text:p>131,16</text:p>
          </table:table-cell>
          <table:table-cell table:style-name="ce18" office:value-type="float" office:value="129.96">
            <text:p>129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6">
            <text:p>131,96</text:p>
          </table:table-cell>
          <table:table-cell table:style-name="ce7" office:value-type="float" office:value="131.16">
            <text:p>131,16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61">
            <text:p>136,6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61">
            <text:p>190,61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8.58">
            <text:p>128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58">
            <text:p>132,58</text:p>
          </table:table-cell>
          <table:table-cell table:style-name="ce18" office:value-type="float" office:value="132.66">
            <text:p>132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6">
            <text:p>134,66</text:p>
          </table:table-cell>
          <table:table-cell table:style-name="ce7" office:value-type="float" office:value="132.58">
            <text:p>132,58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71">
            <text:p>127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71">
            <text:p>133,71</text:p>
          </table:table-cell>
          <table:table-cell table:style-name="ce18" office:value-type="float" office:value="126.94">
            <text:p>126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94">
            <text:p>132,94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SUCHÝ Zbyše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52">
            <text:p>130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52">
            <text:p>138,52</text:p>
          </table:table-cell>
          <table:table-cell table:style-name="ce18" office:value-type="float" office:value="130.92">
            <text:p>130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92">
            <text:p>134,92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4.85">
            <text:p>134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85">
            <text:p>140,85</text:p>
          </table:table-cell>
          <table:table-cell table:style-name="ce18" office:value-type="float" office:value="136.87">
            <text:p>136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87">
            <text:p>138,87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44.39">
            <text:p>144,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39">
            <text:p>154,39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7.57">
            <text:p>167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57">
            <text:p>171,57</text:p>
          </table:table-cell>
          <table:table-cell table:style-name="ce18" office:value-type="float" office:value="137.43">
            <text:p>137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43">
            <text:p>141,4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1.06">
            <text:p>141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06">
            <text:p>143,06</text:p>
          </table:table-cell>
          <table:table-cell table:style-name="ce18" office:value-type="float" office:value="140.88">
            <text:p>140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88">
            <text:p>146,88</text:p>
          </table:table-cell>
          <table:table-cell table:style-name="ce7" office:value-type="float" office:value="143.06">
            <text:p>143,06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6.53">
            <text:p>146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53">
            <text:p>148,53</text:p>
          </table:table-cell>
          <table:table-cell table:style-name="ce18" office:value-type="float" office:value="137.15">
            <text:p>137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15">
            <text:p>143,15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1.59">
            <text:p>171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59">
            <text:p>181,59</text:p>
          </table:table-cell>
          <table:table-cell table:style-name="ce18" office:value-type="float" office:value="141.18">
            <text:p>141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18">
            <text:p>145,1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91">
            <text:p>143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91">
            <text:p>147,91</text:p>
          </table:table-cell>
          <table:table-cell table:style-name="ce18" office:value-type="float" office:value="147.23">
            <text:p>147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23">
            <text:p>153,23</text:p>
          </table:table-cell>
          <table:table-cell table:style-name="ce7" office:value-type="float" office:value="147.91">
            <text:p>147,9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28">
            <text:p>138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28">
            <text:p>148,28</text:p>
          </table:table-cell>
          <table:table-cell table:style-name="ce18" office:value-type="float" office:value="145.72">
            <text:p>145,7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7.72">
            <text:p>207,72</text:p>
          </table:table-cell>
          <table:table-cell table:style-name="ce7" office:value-type="float" office:value="148.28">
            <text:p>148,2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13">
            <text:p>143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13">
            <text:p>151,13</text:p>
          </table:table-cell>
          <table:table-cell table:style-name="ce18" office:value-type="float" office:value="133.57">
            <text:p>133,5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9.57">
            <text:p>189,57</text:p>
          </table:table-cell>
          <table:table-cell table:style-name="ce7" office:value-type="float" office:value="151.13">
            <text:p>151,1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0.83">
            <text:p>140,8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83">
            <text:p>152,83</text:p>
          </table:table-cell>
          <table:table-cell table:style-name="ce18" office:value-type="float" office:value="166.91">
            <text:p>166,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91">
            <text:p>176,91</text:p>
          </table:table-cell>
          <table:table-cell table:style-name="ce7" office:value-type="float" office:value="152.83">
            <text:p>152,8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6.06">
            <text:p>146,0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06">
            <text:p>158,06</text:p>
          </table:table-cell>
          <table:table-cell table:style-name="ce18" office:value-type="float" office:value="136.02">
            <text:p>136,0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4.02">
            <text:p>194,02</text:p>
          </table:table-cell>
          <table:table-cell table:style-name="ce7" office:value-type="float" office:value="158.06">
            <text:p>158,06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9.83">
            <text:p>219,83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71.83">
            <text:p>371,83</text:p>
          </table:table-cell>
          <table:table-cell table:style-name="ce18" office:value-type="float" office:value="154.74">
            <text:p>154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74">
            <text:p>158,7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8.28">
            <text:p>168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28">
            <text:p>172,28</text:p>
          </table:table-cell>
          <table:table-cell table:style-name="ce18" office:value-type="float" office:value="175.69">
            <text:p>175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69">
            <text:p>181,69</text:p>
          </table:table-cell>
          <table:table-cell table:style-name="ce7" office:value-type="float" office:value="172.28">
            <text:p>172,28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8.56">
            <text:p>178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56">
            <text:p>184,56</text:p>
          </table:table-cell>
          <table:table-cell table:style-name="ce18" office:value-type="float" office:value="172.98">
            <text:p>172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8.98">
            <text:p>178,9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6.01">
            <text:p>146,0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0.01">
            <text:p>200,0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32">
            <text:p>147,3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5.32">
            <text:p>205,32</text:p>
          </table:table-cell>
          <table:table-cell table:style-name="ce18" office:value-type="float" office:value="145.31">
            <text:p>145,3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1.31">
            <text:p>201,3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43">
            <text:p>23043</text:p>
          </table:table-cell>
          <table:table-cell table:style-name="ce21" office:value-type="string">
            <text:p>PETR Mart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52.41">
            <text:p>152,4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6.41">
            <text:p>206,4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6.41">
            <text:p>206,4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9.1">
            <text:p>259,1</text:p>
          </table:table-cell>
          <table:table-cell table:style-name="ce18" office:value-type="float" office:value="153.29">
            <text:p>153,2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7.29">
            <text:p>207,29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8.45">
            <text:p>198,4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0.45">
            <text:p>210,45</text:p>
          </table:table-cell>
          <table:table-cell table:style-name="ce18" office:value-type="float" office:value="203.07">
            <text:p>203,0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5.07">
            <text:p>215,07</text:p>
          </table:table-cell>
          <table:table-cell table:style-name="ce7" office:value-type="float" office:value="210.45">
            <text:p>210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62.39">
            <text:p>162,3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4.39">
            <text:p>224,3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4.39">
            <text:p>224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12">
            <text:p>139,12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49.12">
            <text:p>349,12</text:p>
          </table:table-cell>
          <table:table-cell table:style-name="ce18" office:value-type="float" office:value="171.04">
            <text:p>171,04</text:p>
          </table:table-cell>
          <table:table-cell table:style-name="ce18" office:value-type="float" office:value="116">
            <text:p>116</text:p>
          </table:table-cell>
          <table:table-cell table:number-columns-repeated="2" table:style-name="ce7" office:value-type="float" office:value="287.04">
            <text:p>287,0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8.02">
            <text:p>138,02</text:p>
          </table:table-cell>
          <table:table-cell table:style-name="ce18" office:value-type="float" office:value="212">
            <text:p>212</text:p>
          </table:table-cell>
          <table:table-cell table:number-columns-repeated="2" table:style-name="ce7" office:value-type="float" office:value="350.02">
            <text:p>350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01.26">
            <text:p>301,26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419.26">
            <text:p>419,2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19.26">
            <text:p>419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8">
            <text:p>18</text:p>
          </table:table-cell>
          <table:table-cell table:style-name="ce18" office:value-type="string">
            <text:p>A0000</text:p>
          </table:table-cell>
          <table:table-cell table:style-name="ce21" office:value-type="string">
            <text:p>CHYBI CISLO 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45027 45002</text:p>
          </table:table-cell>
          <table:table-cell table:style-name="ce21" office:value-type="string">
            <text:p>VÍT Matyáš <text:s text:c="14"/><text:line-break/>INDRUCH Tomáš <text:s text:c="11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7.77">
            <text:p>127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77">
            <text:p>127,77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1016 121001</text:p>
          </table:table-cell>
          <table:table-cell table:style-name="ce21" office:value-type="string">
            <text:p>KUBITA Tomáš <text:s text:c="12"/><text:line-break/>ANTL Tomáš <text:s text:c="14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3.35">
            <text:p>173,3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9.35">
            <text:p>229,35</text:p>
          </table:table-cell>
          <table:table-cell table:style-name="ce18" office:value-type="float" office:value="140.05">
            <text:p>140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05">
            <text:p>142,05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1044 121022</text:p>
          </table:table-cell>
          <table:table-cell table:style-name="ce21" office:value-type="string">
            <text:p>BALARIN Evžen <text:s text:c="11"/><text:line-break/>KOVÁŘ Michal <text:s text:c="12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5.35">
            <text:p>205,3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5.35">
            <text:p>215,35</text:p>
          </table:table-cell>
          <table:table-cell table:style-name="ce18" office:value-type="float" office:value="199.62">
            <text:p>199,6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5.62">
            <text:p>215,62</text:p>
          </table:table-cell>
          <table:table-cell table:style-name="ce7" office:value-type="float" office:value="215.35">
            <text:p>215,3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31">
            <text:p>105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1">
            <text:p>109,31</text:p>
          </table:table-cell>
          <table:table-cell table:style-name="ce18" office:value-type="float" office:value="104.32">
            <text:p>104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2">
            <text:p>104,32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53">
            <text:p>127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3">
            <text:p>131,53</text:p>
          </table:table-cell>
          <table:table-cell table:style-name="ce18" office:value-type="float" office:value="108.04">
            <text:p>108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04">
            <text:p>108,04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13">
            <text:p>106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13">
            <text:p>110,13</text:p>
          </table:table-cell>
          <table:table-cell table:style-name="ce18" office:value-type="float" office:value="110.57">
            <text:p>110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7">
            <text:p>110,57</text:p>
          </table:table-cell>
          <table:table-cell table:style-name="ce7" office:value-type="float" office:value="110.13">
            <text:p>110,13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26">
            <text:p>10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6">
            <text:p>110,26</text:p>
          </table:table-cell>
          <table:table-cell table:style-name="ce18" office:value-type="float" office:value="109.98">
            <text:p>109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8">
            <text:p>113,98</text:p>
          </table:table-cell>
          <table:table-cell table:style-name="ce7" office:value-type="float" office:value="110.26">
            <text:p>110,26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08">
            <text:p>114,0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4.08">
            <text:p>174,08</text:p>
          </table:table-cell>
          <table:table-cell table:style-name="ce18" office:value-type="float" office:value="109.97">
            <text:p>109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97">
            <text:p>113,97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02">
            <text:p>112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02">
            <text:p>120,02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3.65">
            <text:p>113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5">
            <text:p>117,65</text:p>
          </table:table-cell>
          <table:table-cell table:style-name="ce18" office:value-type="float" office:value="112.36">
            <text:p>112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36">
            <text:p>116,36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94">
            <text:p>112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94">
            <text:p>118,94</text:p>
          </table:table-cell>
          <table:table-cell table:style-name="ce18" office:value-type="float" office:value="122.95">
            <text:p>122,9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95">
            <text:p>176,95</text:p>
          </table:table-cell>
          <table:table-cell table:style-name="ce7" office:value-type="float" office:value="118.94">
            <text:p>118,94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78">
            <text:p>124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8">
            <text:p>128,78</text:p>
          </table:table-cell>
          <table:table-cell table:style-name="ce18" office:value-type="float" office:value="126.93">
            <text:p>126,9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93">
            <text:p>180,93</text:p>
          </table:table-cell>
          <table:table-cell table:style-name="ce7" office:value-type="float" office:value="128.78">
            <text:p>128,78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56">
            <text:p>126,5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6.56">
            <text:p>176,56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4">
            <text:p>129,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26">
            <text:p>125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26">
            <text:p>133,26</text:p>
          </table:table-cell>
          <table:table-cell table:style-name="ce18" office:value-type="float" office:value="127.92">
            <text:p>127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92">
            <text:p>129,92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86">
            <text:p>127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86">
            <text:p>133,86</text:p>
          </table:table-cell>
          <table:table-cell table:style-name="ce18" office:value-type="float" office:value="126.46">
            <text:p>126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46">
            <text:p>130,46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42">
            <text:p>119,4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5.42">
            <text:p>175,42</text:p>
          </table:table-cell>
          <table:table-cell table:style-name="ce18" office:value-type="float" office:value="129.36">
            <text:p>129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36">
            <text:p>131,3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5.65">
            <text:p>145,6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9.65">
            <text:p>199,65</text:p>
          </table:table-cell>
          <table:table-cell table:style-name="ce18" office:value-type="float" office:value="123.42">
            <text:p>123,4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42">
            <text:p>131,4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36">
            <text:p>139,3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3.36">
            <text:p>193,36</text:p>
          </table:table-cell>
          <table:table-cell table:style-name="ce18" office:value-type="float" office:value="128.21">
            <text:p>128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21">
            <text:p>132,21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6.89">
            <text:p>126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89">
            <text:p>134,89</text:p>
          </table:table-cell>
          <table:table-cell table:style-name="ce18" office:value-type="float" office:value="134.95">
            <text:p>134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95">
            <text:p>144,95</text:p>
          </table:table-cell>
          <table:table-cell table:style-name="ce7" office:value-type="float" office:value="134.89">
            <text:p>134,89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.38">
            <text:p>130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38">
            <text:p>136,38</text:p>
          </table:table-cell>
          <table:table-cell table:style-name="ce18" office:value-type="float" office:value="154.37">
            <text:p>154,3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6.37">
            <text:p>256,37</text:p>
          </table:table-cell>
          <table:table-cell table:style-name="ce7" office:value-type="float" office:value="136.38">
            <text:p>136,38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5.85">
            <text:p>145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5">
            <text:p>149,85</text:p>
          </table:table-cell>
          <table:table-cell table:style-name="ce18" office:value-type="float" office:value="132.55">
            <text:p>132,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55">
            <text:p>138,5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86">
            <text:p>9186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85">
            <text:p>133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85">
            <text:p>139,85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3">
            <text:p>140,3</text:p>
          </table:table-cell>
          <table:table-cell table:style-name="ce7" office:value-type="float" office:value="139.85">
            <text:p>139,85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7.64">
            <text:p>137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64">
            <text:p>141,6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1.64">
            <text:p>141,64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61">
            <text:p>133,6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61">
            <text:p>143,61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9.6">
            <text:p>189,6</text:p>
          </table:table-cell>
          <table:table-cell table:style-name="ce7" office:value-type="float" office:value="143.61">
            <text:p>143,61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9.23">
            <text:p>139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23">
            <text:p>147,23</text:p>
          </table:table-cell>
          <table:table-cell table:style-name="ce18" office:value-type="float" office:value="144.16">
            <text:p>144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16">
            <text:p>150,16</text:p>
          </table:table-cell>
          <table:table-cell table:style-name="ce7" office:value-type="float" office:value="147.23">
            <text:p>147,23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05">
            <text:p>144,0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6.05">
            <text:p>156,05</text:p>
          </table:table-cell>
          <table:table-cell table:style-name="ce18" office:value-type="float" office:value="138.47">
            <text:p>138,4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8.47">
            <text:p>148,47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6.43">
            <text:p>156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43">
            <text:p>162,43</text:p>
          </table:table-cell>
          <table:table-cell table:style-name="ce18" office:value-type="float" office:value="163.51">
            <text:p>163,5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5.51">
            <text:p>175,51</text:p>
          </table:table-cell>
          <table:table-cell table:style-name="ce7" office:value-type="float" office:value="162.43">
            <text:p>162,4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8.65">
            <text:p>148,6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2.65">
            <text:p>162,6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2.65">
            <text:p>162,65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9.57">
            <text:p>179,5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5.57">
            <text:p>235,57</text:p>
          </table:table-cell>
          <table:table-cell table:style-name="ce18" office:value-type="float" office:value="174.73">
            <text:p>174,7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2.73">
            <text:p>182,73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4.72">
            <text:p>194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2.72">
            <text:p>202,72</text:p>
          </table:table-cell>
          <table:table-cell table:style-name="ce18" office:value-type="float" office:value="156.28">
            <text:p>156,2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0.28">
            <text:p>220,28</text:p>
          </table:table-cell>
          <table:table-cell table:style-name="ce7" office:value-type="float" office:value="202.72">
            <text:p>202,72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51">
            <text:p>11051</text:p>
          </table:table-cell>
          <table:table-cell table:style-name="ce21" office:value-type="string">
            <text:p>MALINSKÁ Ane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1.84">
            <text:p>201,8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3.84">
            <text:p>213,84</text:p>
          </table:table-cell>
          <table:table-cell table:style-name="ce18" office:value-type="float" office:value="151.73">
            <text:p>151,7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5.73">
            <text:p>215,73</text:p>
          </table:table-cell>
          <table:table-cell table:style-name="ce7" office:value-type="float" office:value="213.84">
            <text:p>213,84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8.21">
            <text:p>168,2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22.21">
            <text:p>222,2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3.09">
            <text:p>163,09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27.09">
            <text:p>227,09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6.48">
            <text:p>156,48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62.48">
            <text:p>262,4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35">
            <text:p>119235</text:p>
          </table:table-cell>
          <table:table-cell table:style-name="ce21" office:value-type="string">
            <text:p>SMUTKOVÁ Karolí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8.82">
            <text:p>188,8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94.82">
            <text:p>294,82</text:p>
          </table:table-cell>
          <table:table-cell table:style-name="ce18" office:value-type="float" office:value="190.98">
            <text:p>190,9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94.98">
            <text:p>294,98</text:p>
          </table:table-cell>
          <table:table-cell table:style-name="ce7" office:value-type="float" office:value="294.82">
            <text:p>294,8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98">
            <text:p>183,98</text:p>
          </table:table-cell>
          <table:table-cell table:style-name="ce18" office:value-type="float" office:value="170">
            <text:p>170</text:p>
          </table:table-cell>
          <table:table-cell table:style-name="ce7" office:value-type="float" office:value="353.98">
            <text:p>353,98</text:p>
          </table:table-cell>
          <table:table-cell table:style-name="ce18" office:value-type="float" office:value="221.38">
            <text:p>221,38</text:p>
          </table:table-cell>
          <table:table-cell table:style-name="ce18" office:value-type="float" office:value="124">
            <text:p>124</text:p>
          </table:table-cell>
          <table:table-cell table:number-columns-repeated="2" table:style-name="ce7" office:value-type="float" office:value="345.38">
            <text:p>345,3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70">
            <text:p>121070</text:p>
          </table:table-cell>
          <table:table-cell table:style-name="ce21" office:value-type="string">
            <text:p>PÍŠALOVÁ Karolí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88">
            <text:p>110,88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468.88">
            <text:p>468,8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68.88">
            <text:p>468,8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90">
            <text:p>24090</text:p>
          </table:table-cell>
          <table:table-cell table:style-name="ce21" office:value-type="string">
            <text:p>DVOŘÁKOVÁ Alž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6">
            <text:p>16</text:p>
          </table:table-cell>
          <table:table-cell table:style-name="ce18" office:value-type="string">
            <text:p>A0000</text:p>
          </table:table-cell>
          <table:table-cell table:style-name="ce21" office:value-type="string">
            <text:p>CHYBI CISLO 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67">
            <text:p>119267</text:p>
          </table:table-cell>
          <table:table-cell table:style-name="ce21" office:value-type="string">
            <text:p>HANUŠOVÁ Johanka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9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6.46">
            <text:p>96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46">
            <text:p>98,46</text:p>
          </table:table-cell>
          <table:table-cell table:style-name="ce18" office:value-type="float" office:value="94.73">
            <text:p>94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73">
            <text:p>94,73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90">
            <text:p>9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7.08">
            <text:p>97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08">
            <text:p>99,08</text:p>
          </table:table-cell>
          <table:table-cell table:style-name="ce18" office:value-type="float" office:value="104.04">
            <text:p>104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04">
            <text:p>114,04</text:p>
          </table:table-cell>
          <table:table-cell table:style-name="ce7" office:value-type="float" office:value="99.08">
            <text:p>99,08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9.61">
            <text:p>99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1">
            <text:p>101,61</text:p>
          </table:table-cell>
          <table:table-cell table:style-name="ce18" office:value-type="float" office:value="102.38">
            <text:p>102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38">
            <text:p>106,38</text:p>
          </table:table-cell>
          <table:table-cell table:style-name="ce7" office:value-type="float" office:value="101.61">
            <text:p>101,61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86">
            <text:p>8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73">
            <text:p>99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3">
            <text:p>101,73</text:p>
          </table:table-cell>
          <table:table-cell table:style-name="ce18" office:value-type="float" office:value="102.93">
            <text:p>102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93">
            <text:p>108,93</text:p>
          </table:table-cell>
          <table:table-cell table:style-name="ce7" office:value-type="float" office:value="101.73">
            <text:p>101,7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02">
            <text:p>96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02">
            <text:p>102,02</text:p>
          </table:table-cell>
          <table:table-cell table:style-name="ce18" office:value-type="float" office:value="98.29">
            <text:p>98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29">
            <text:p>106,29</text:p>
          </table:table-cell>
          <table:table-cell table:style-name="ce7" office:value-type="float" office:value="102.02">
            <text:p>102,02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74">
            <text:p>99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74">
            <text:p>103,74</text:p>
          </table:table-cell>
          <table:table-cell table:style-name="ce18" office:value-type="float" office:value="98.24">
            <text:p>98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24">
            <text:p>102,2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32">
            <text:p>102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2">
            <text:p>104,32</text:p>
          </table:table-cell>
          <table:table-cell table:style-name="ce18" office:value-type="float" office:value="113.24">
            <text:p>113,2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1.24">
            <text:p>171,24</text:p>
          </table:table-cell>
          <table:table-cell table:style-name="ce7" office:value-type="float" office:value="104.32">
            <text:p>104,32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82">
            <text:p>8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98.26">
            <text:p>98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26">
            <text:p>106,26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6.26">
            <text:p>106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6">
            <text:p>106,26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32">
            <text:p>124,32</text:p>
          </table:table-cell>
          <table:table-cell table:style-name="ce7" office:value-type="float" office:value="106.26">
            <text:p>106,26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74">
            <text:p>7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7.81">
            <text:p>107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1">
            <text:p>107,81</text:p>
          </table:table-cell>
          <table:table-cell table:style-name="ce18" office:value-type="float" office:value="117.79">
            <text:p>117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79">
            <text:p>123,79</text:p>
          </table:table-cell>
          <table:table-cell table:style-name="ce7" office:value-type="float" office:value="107.81">
            <text:p>107,81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70">
            <text:p>7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76">
            <text:p>112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76">
            <text:p>120,76</text:p>
          </table:table-cell>
          <table:table-cell table:style-name="ce18" office:value-type="float" office:value="105.98">
            <text:p>105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8">
            <text:p>107,9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11">
            <text:p>107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1">
            <text:p>109,11</text:p>
          </table:table-cell>
          <table:table-cell table:style-name="ce18" office:value-type="float" office:value="105.17">
            <text:p>105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17">
            <text:p>111,17</text:p>
          </table:table-cell>
          <table:table-cell table:style-name="ce7" office:value-type="float" office:value="109.11">
            <text:p>109,11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76">
            <text:p>106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6">
            <text:p>110,76</text:p>
          </table:table-cell>
          <table:table-cell table:style-name="ce18" office:value-type="float" office:value="124.23">
            <text:p>124,2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4.23">
            <text:p>184,23</text:p>
          </table:table-cell>
          <table:table-cell table:style-name="ce7" office:value-type="float" office:value="110.76">
            <text:p>110,7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51">
            <text:p>121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51">
            <text:p>127,51</text:p>
          </table:table-cell>
          <table:table-cell table:style-name="ce18" office:value-type="float" office:value="111.16">
            <text:p>111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6">
            <text:p>111,16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39">
            <text:p>108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39">
            <text:p>116,39</text:p>
          </table:table-cell>
          <table:table-cell table:style-name="ce18" office:value-type="float" office:value="108.41">
            <text:p>108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41">
            <text:p>112,41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6">
            <text:p>112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6">
            <text:p>114,46</text:p>
          </table:table-cell>
          <table:table-cell table:style-name="ce18" office:value-type="float" office:value="111.63">
            <text:p>111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63">
            <text:p>113,63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27">
            <text:p>112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7">
            <text:p>114,27</text:p>
          </table:table-cell>
          <table:table-cell table:style-name="ce18" office:value-type="float" office:value="111.73">
            <text:p>111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73">
            <text:p>113,73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4.01">
            <text:p>114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01">
            <text:p>120,01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94">
            <text:p>116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94">
            <text:p>124,94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13">
            <text:p>110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3">
            <text:p>114,13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14.13">
            <text:p>114,13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4.23">
            <text:p>114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3">
            <text:p>114,23</text:p>
          </table:table-cell>
          <table:table-cell table:style-name="ce18" office:value-type="float" office:value="119.57">
            <text:p>119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7">
            <text:p>119,57</text:p>
          </table:table-cell>
          <table:table-cell table:style-name="ce7" office:value-type="float" office:value="114.23">
            <text:p>114,2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99">
            <text:p>120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99">
            <text:p>126,99</text:p>
          </table:table-cell>
          <table:table-cell table:style-name="ce18" office:value-type="float" office:value="112.32">
            <text:p>112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2">
            <text:p>114,32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54">
            <text:p>111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54">
            <text:p>115,54</text:p>
          </table:table-cell>
          <table:table-cell table:style-name="ce18" office:value-type="float" office:value="115.23">
            <text:p>115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3">
            <text:p>117,23</text:p>
          </table:table-cell>
          <table:table-cell table:style-name="ce7" office:value-type="float" office:value="115.54">
            <text:p>115,5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01">
            <text:p>124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01">
            <text:p>128,01</text:p>
          </table:table-cell>
          <table:table-cell table:style-name="ce18" office:value-type="float" office:value="111.86">
            <text:p>111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86">
            <text:p>115,86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64">
            <text:p>111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64">
            <text:p>117,64</text:p>
          </table:table-cell>
          <table:table-cell table:style-name="ce18" office:value-type="float" office:value="116.96">
            <text:p>116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6">
            <text:p>120,96</text:p>
          </table:table-cell>
          <table:table-cell table:style-name="ce7" office:value-type="float" office:value="117.64">
            <text:p>117,64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29">
            <text:p>114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9">
            <text:p>118,29</text:p>
          </table:table-cell>
          <table:table-cell table:style-name="ce18" office:value-type="float" office:value="114.87">
            <text:p>114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87">
            <text:p>122,87</text:p>
          </table:table-cell>
          <table:table-cell table:style-name="ce7" office:value-type="float" office:value="118.29">
            <text:p>118,2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23">
            <text:p>124,2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23">
            <text:p>178,23</text:p>
          </table:table-cell>
          <table:table-cell table:style-name="ce18" office:value-type="float" office:value="115.32">
            <text:p>115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32">
            <text:p>119,3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95">
            <text:p>126,9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95">
            <text:p>178,95</text:p>
          </table:table-cell>
          <table:table-cell table:style-name="ce18" office:value-type="float" office:value="116.85">
            <text:p>116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85">
            <text:p>120,8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36">
            <text:p>119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6">
            <text:p>121,36</text:p>
          </table:table-cell>
          <table:table-cell table:style-name="ce18" office:value-type="float" office:value="131.09">
            <text:p>131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09">
            <text:p>137,09</text:p>
          </table:table-cell>
          <table:table-cell table:style-name="ce7" office:value-type="float" office:value="121.36">
            <text:p>121,3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95">
            <text:p>116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95">
            <text:p>122,95</text:p>
          </table:table-cell>
          <table:table-cell table:style-name="ce18" office:value-type="float" office:value="117.42">
            <text:p>117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42">
            <text:p>121,4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7.62">
            <text:p>117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2">
            <text:p>121,62</text:p>
          </table:table-cell>
          <table:table-cell table:style-name="ce18" office:value-type="float" office:value="136.46">
            <text:p>136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46">
            <text:p>142,46</text:p>
          </table:table-cell>
          <table:table-cell table:style-name="ce7" office:value-type="float" office:value="121.62">
            <text:p>121,6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0.79">
            <text:p>120,7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79">
            <text:p>176,79</text:p>
          </table:table-cell>
          <table:table-cell table:style-name="ce18" office:value-type="float" office:value="117.97">
            <text:p>117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97">
            <text:p>121,97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66">
            <text:p>9166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31">
            <text:p>116,3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80.31">
            <text:p>180,31</text:p>
          </table:table-cell>
          <table:table-cell table:style-name="ce18" office:value-type="float" office:value="116.56">
            <text:p>116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56">
            <text:p>122,56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5">
            <text:p>134,5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99">
            <text:p>125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99">
            <text:p>133,99</text:p>
          </table:table-cell>
          <table:table-cell table:style-name="ce18" office:value-type="float" office:value="114.94">
            <text:p>114,9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94">
            <text:p>122,9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cas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2.87">
            <text:p>122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87">
            <text:p>128,87</text:p>
          </table:table-cell>
          <table:table-cell table:style-name="ce18" office:value-type="float" office:value="121.03">
            <text:p>121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03">
            <text:p>123,03</text:p>
          </table:table-cell>
          <table:table-cell table:style-name="ce18" table:number-columns-repeated="2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7.46">
            <text:p>127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6">
            <text:p>131,46</text:p>
          </table:table-cell>
          <table:table-cell table:style-name="ce18" office:value-type="float" office:value="120.27">
            <text:p>120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27">
            <text:p>124,27</text:p>
          </table:table-cell>
          <table:table-cell table:style-name="ce18" table:number-columns-repeated="2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22.07">
            <text:p>122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07">
            <text:p>128,07</text:p>
          </table:table-cell>
          <table:table-cell table:style-name="ce7" office:value-type="float" office:value="124.3">
            <text:p>124,3</text:p>
          </table:table-cell>
          <table:table-cell table:style-name="ce18" table:number-columns-repeated="2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5.05">
            <text:p>125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05">
            <text:p>125,05</text:p>
          </table:table-cell>
          <table:table-cell table:style-name="ce18" office:value-type="float" office:value="120.95">
            <text:p>120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95">
            <text:p>130,95</text:p>
          </table:table-cell>
          <table:table-cell table:style-name="ce7" office:value-type="float" office:value="125.05">
            <text:p>125,05</text:p>
          </table:table-cell>
          <table:table-cell table:style-name="ce18" table:number-columns-repeated="2"/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75">
            <text:p>118,7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2.75">
            <text:p>132,75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71">
            <text:p>125,71</text:p>
          </table:table-cell>
          <table:table-cell table:style-name="ce18" table:number-columns-repeated="2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2.62">
            <text:p>122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2">
            <text:p>126,62</text:p>
          </table:table-cell>
          <table:table-cell table:style-name="ce18" office:value-type="float" office:value="121.11">
            <text:p>121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11">
            <text:p>127,11</text:p>
          </table:table-cell>
          <table:table-cell table:style-name="ce7" office:value-type="float" office:value="126.62">
            <text:p>126,62</text:p>
          </table:table-cell>
          <table:table-cell table:style-name="ce18" table:number-columns-repeated="2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88">
            <text:p>129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8">
            <text:p>133,88</text:p>
          </table:table-cell>
          <table:table-cell table:style-name="ce18" office:value-type="float" office:value="124.82">
            <text:p>124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82">
            <text:p>126,82</text:p>
          </table:table-cell>
          <table:table-cell table:style-name="ce18" table:number-columns-repeated="2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23.01">
            <text:p>123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01">
            <text:p>127,01</text:p>
          </table:table-cell>
          <table:table-cell table:style-name="ce18" table:number-columns-repeated="2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8.26">
            <text:p>128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6">
            <text:p>130,26</text:p>
          </table:table-cell>
          <table:table-cell table:style-name="ce7" office:value-type="float" office:value="128.3">
            <text:p>128,3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05">
            <text:p>123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05">
            <text:p>129,05</text:p>
          </table:table-cell>
          <table:table-cell table:style-name="ce18" office:value-type="float" office:value="126.35">
            <text:p>126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35">
            <text:p>132,35</text:p>
          </table:table-cell>
          <table:table-cell table:style-name="ce7" office:value-type="float" office:value="129.05">
            <text:p>129,05</text:p>
          </table:table-cell>
          <table:table-cell table:style-name="ce18" table:number-columns-repeated="2"/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14">
            <text:p>123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14">
            <text:p>129,14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49">
            <text:p>133,49</text:p>
          </table:table-cell>
          <table:table-cell table:style-name="ce7" office:value-type="float" office:value="129.14">
            <text:p>129,14</text:p>
          </table:table-cell>
          <table:table-cell table:style-name="ce18" table:number-columns-repeated="2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GALDIA Juraj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ŠK Duk.Žil</text:p>
          </table:table-cell>
          <table:table-cell table:style-name="ce18" office:value-type="float" office:value="128.03">
            <text:p>128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03">
            <text:p>132,03</text:p>
          </table:table-cell>
          <table:table-cell table:style-name="ce18" office:value-type="float" office:value="124.21">
            <text:p>124,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21">
            <text:p>130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43">
            <text:p>23043</text:p>
          </table:table-cell>
          <table:table-cell table:style-name="ce21" office:value-type="string">
            <text:p>PETR Mart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35.54">
            <text:p>135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54">
            <text:p>141,54</text:p>
          </table:table-cell>
          <table:table-cell table:style-name="ce18" office:value-type="float" office:value="126.77">
            <text:p>126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77">
            <text:p>130,77</text:p>
          </table:table-cell>
          <table:table-cell table:style-name="ce18" table:number-columns-repeated="2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128">
            <text:p>23128</text:p>
          </table:table-cell>
          <table:table-cell table:style-name="ce21" office:value-type="string">
            <text:p>REZEK Ada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30.21">
            <text:p>130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1">
            <text:p>132,21</text:p>
          </table:table-cell>
          <table:table-cell table:style-name="ce18" office:value-type="float" office:value="195.76">
            <text:p>195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9.76">
            <text:p>249,76</text:p>
          </table:table-cell>
          <table:table-cell table:style-name="ce7" office:value-type="float" office:value="132.21">
            <text:p>132,21</text:p>
          </table:table-cell>
          <table:table-cell table:style-name="ce18" table:number-columns-repeated="2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2.66">
            <text:p>122,6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66">
            <text:p>134,66</text:p>
          </table:table-cell>
          <table:table-cell table:style-name="ce18" office:value-type="float" office:value="117.28">
            <text:p>117,2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28">
            <text:p>173,28</text:p>
          </table:table-cell>
          <table:table-cell table:style-name="ce7" office:value-type="float" office:value="134.66">
            <text:p>134,66</text:p>
          </table:table-cell>
          <table:table-cell table:style-name="ce18" table:number-columns-repeated="2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82">
            <text:p>130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2">
            <text:p>134,82</text:p>
          </table:table-cell>
          <table:table-cell table:style-name="ce18" office:value-type="float" office:value="131.85">
            <text:p>131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85">
            <text:p>137,85</text:p>
          </table:table-cell>
          <table:table-cell table:style-name="ce7" office:value-type="float" office:value="134.82">
            <text:p>134,82</text:p>
          </table:table-cell>
          <table:table-cell table:style-name="ce18" table:number-columns-repeated="2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35.41">
            <text:p>135,4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41">
            <text:p>145,41</text:p>
          </table:table-cell>
          <table:table-cell table:style-name="ce7" office:value-type="float" office:value="135.5">
            <text:p>135,5</text:p>
          </table:table-cell>
          <table:table-cell table:style-name="ce18" table:number-columns-repeated="2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34.79">
            <text:p>134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79">
            <text:p>138,79</text:p>
          </table:table-cell>
          <table:table-cell table:style-name="ce7" office:value-type="float" office:value="135.7">
            <text:p>135,7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3.87">
            <text:p>133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7">
            <text:p>135,87</text:p>
          </table:table-cell>
          <table:table-cell table:style-name="ce18" office:value-type="float" office:value="132.89">
            <text:p>132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9">
            <text:p>136,89</text:p>
          </table:table-cell>
          <table:table-cell table:style-name="ce7" office:value-type="float" office:value="135.87">
            <text:p>135,87</text:p>
          </table:table-cell>
          <table:table-cell table:style-name="ce18" table:number-columns-repeated="2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4.84">
            <text:p>144,8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4.84">
            <text:p>194,84</text:p>
          </table:table-cell>
          <table:table-cell table:style-name="ce18" office:value-type="float" office:value="130.12">
            <text:p>130,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12">
            <text:p>136,12</text:p>
          </table:table-cell>
          <table:table-cell table:style-name="ce18" table:number-columns-repeated="2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0.25">
            <text:p>140,2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0.25">
            <text:p>200,25</text:p>
          </table:table-cell>
          <table:table-cell table:style-name="ce18" office:value-type="float" office:value="132.52">
            <text:p>132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52">
            <text:p>138,52</text:p>
          </table:table-cell>
          <table:table-cell table:style-name="ce18" table:number-columns-repeated="2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41.92">
            <text:p>141,9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3.92">
            <text:p>193,92</text:p>
          </table:table-cell>
          <table:table-cell table:style-name="ce7" office:value-type="float" office:value="138.9">
            <text:p>138,9</text:p>
          </table:table-cell>
          <table:table-cell table:style-name="ce18" table:number-columns-repeated="2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5.96">
            <text:p>145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96">
            <text:p>151,96</text:p>
          </table:table-cell>
          <table:table-cell table:style-name="ce18" office:value-type="float" office:value="135.12">
            <text:p>135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12">
            <text:p>139,12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9.56">
            <text:p>129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56">
            <text:p>139,56</text:p>
          </table:table-cell>
          <table:table-cell table:style-name="ce18" office:value-type="float" office:value="135.94">
            <text:p>135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94">
            <text:p>143,94</text:p>
          </table:table-cell>
          <table:table-cell table:style-name="ce7" office:value-type="float" office:value="139.56">
            <text:p>139,56</text:p>
          </table:table-cell>
          <table:table-cell table:style-name="ce18" table:number-columns-repeated="2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2.48">
            <text:p>132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48">
            <text:p>140,48</text:p>
          </table:table-cell>
          <table:table-cell table:style-name="ce18" office:value-type="float" office:value="146.34">
            <text:p>146,3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4.34">
            <text:p>204,34</text:p>
          </table:table-cell>
          <table:table-cell table:style-name="ce7" office:value-type="float" office:value="140.48">
            <text:p>140,48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78">
            <text:p>134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78">
            <text:p>140,7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0.78">
            <text:p>140,78</text:p>
          </table:table-cell>
          <table:table-cell table:style-name="ce18" table:number-columns-repeated="2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41.26">
            <text:p>141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26">
            <text:p>141,26</text:p>
          </table:table-cell>
          <table:table-cell table:style-name="ce18" office:value-type="float" office:value="145.63">
            <text:p>145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63">
            <text:p>151,63</text:p>
          </table:table-cell>
          <table:table-cell table:style-name="ce7" office:value-type="float" office:value="141.26">
            <text:p>141,26</text:p>
          </table:table-cell>
          <table:table-cell table:style-name="ce18" table:number-columns-repeated="2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39">
            <text:p>134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39">
            <text:p>142,39</text:p>
          </table:table-cell>
          <table:table-cell table:style-name="ce18" office:value-type="float" office:value="135.81">
            <text:p>135,81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49.81">
            <text:p>249,81</text:p>
          </table:table-cell>
          <table:table-cell table:style-name="ce7" office:value-type="float" office:value="142.39">
            <text:p>142,39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1.48">
            <text:p>141,4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5.48">
            <text:p>195,48</text:p>
          </table:table-cell>
          <table:table-cell table:style-name="ce18" office:value-type="float" office:value="137.07">
            <text:p>137,0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07">
            <text:p>145,0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8.42">
            <text:p>148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42">
            <text:p>152,42</text:p>
          </table:table-cell>
          <table:table-cell table:style-name="ce18" office:value-type="float" office:value="172.85">
            <text:p>172,8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2.85">
            <text:p>232,85</text:p>
          </table:table-cell>
          <table:table-cell table:style-name="ce7" office:value-type="float" office:value="152.42">
            <text:p>152,42</text:p>
          </table:table-cell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14">
            <text:p>128,1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6.14">
            <text:p>186,14</text:p>
          </table:table-cell>
          <table:table-cell table:style-name="ce18" office:value-type="float" office:value="144.61">
            <text:p>144,6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4.61">
            <text:p>154,61</text:p>
          </table:table-cell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14">
            <text:p>146,1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14">
            <text:p>158,1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8.14">
            <text:p>158,1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4.89">
            <text:p>154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89">
            <text:p>158,89</text:p>
          </table:table-cell>
          <table:table-cell table:style-name="ce18" office:value-type="float" office:value="169.74">
            <text:p>169,7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1.74">
            <text:p>181,74</text:p>
          </table:table-cell>
          <table:table-cell table:style-name="ce7" office:value-type="float" office:value="158.89">
            <text:p>158,89</text:p>
          </table:table-cell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88">
            <text:p>155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88">
            <text:p>159,88</text:p>
          </table:table-cell>
          <table:table-cell table:style-name="ce18" office:value-type="float" office:value="160.43">
            <text:p>160,4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4.43">
            <text:p>214,43</text:p>
          </table:table-cell>
          <table:table-cell table:style-name="ce7" office:value-type="float" office:value="159.88">
            <text:p>159,88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9">
            <text:p>160,9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9.3">
            <text:p>209,3</text:p>
          </table:table-cell>
          <table:table-cell table:style-name="ce7" office:value-type="float" office:value="160.9">
            <text:p>160,9</text:p>
          </table:table-cell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51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1045">
            <text:p>121045</text:p>
          </table:table-cell>
          <table:table-cell table:style-name="ce21" office:value-type="string">
            <text:p>KULIHA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48.87">
            <text:p>248,8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406.87">
            <text:p>406,87</text:p>
          </table:table-cell>
          <table:table-cell table:style-name="ce18" office:value-type="float" office:value="152.92">
            <text:p>152,9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68.92">
            <text:p>168,9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5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39.23">
            <text:p>239,2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51.23">
            <text:p>251,23</text:p>
          </table:table-cell>
          <table:table-cell table:style-name="ce18" office:value-type="float" office:value="163.54">
            <text:p>163,5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1.54">
            <text:p>171,54</text:p>
          </table:table-cell>
          <table:table-cell table:style-name="ce18" table:number-columns-repeated="2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53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33">
            <text:p>128,3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4.33">
            <text:p>234,33</text:p>
          </table:table-cell>
          <table:table-cell table:style-name="ce18" office:value-type="float" office:value="122.52">
            <text:p>122,5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6.52">
            <text:p>176,52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54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75">
            <text:p>125,7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75">
            <text:p>177,7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7.75">
            <text:p>177,75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55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15.99">
            <text:p>215,99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29.99">
            <text:p>329,99</text:p>
          </table:table-cell>
          <table:table-cell table:style-name="ce18" office:value-type="float" office:value="173.78">
            <text:p>173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78">
            <text:p>177,78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3.26">
            <text:p>163,2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7.26">
            <text:p>217,26</text:p>
          </table:table-cell>
          <table:table-cell table:style-name="ce18" office:value-type="float" office:value="172.23">
            <text:p>172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8.23">
            <text:p>178,23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56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í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2.39">
            <text:p>182,39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02.39">
            <text:p>202,39</text:p>
          </table:table-cell>
          <table:table-cell table:style-name="ce18" office:value-type="float" office:value="165.38">
            <text:p>165,3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81.38">
            <text:p>181,38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57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4069">
            <text:p>24069</text:p>
          </table:table-cell>
          <table:table-cell table:style-name="ce21" office:value-type="string">
            <text:p>KOPŘIVA Filip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5.76">
            <text:p>185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9.76">
            <text:p>189,76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58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71.28">
            <text:p>171,2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7.28">
            <text:p>227,28</text:p>
          </table:table-cell>
          <table:table-cell table:style-name="ce18" office:value-type="float" office:value="139.95">
            <text:p>139,95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99.95">
            <text:p>199,95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ADAMEC Jáchym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4.37">
            <text:p>144,3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8.37">
            <text:p>208,3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8.37">
            <text:p>208,37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0.74">
            <text:p>180,7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8.74">
            <text:p>238,74</text:p>
          </table:table-cell>
          <table:table-cell table:style-name="ce18" office:value-type="float" office:value="153.23">
            <text:p>153,2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9.23">
            <text:p>209,23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36">
            <text:p>138,3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6.36">
            <text:p>246,36</text:p>
          </table:table-cell>
          <table:table-cell table:style-name="ce18" office:value-type="float" office:value="148.15">
            <text:p>148,15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10.15">
            <text:p>210,15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2.01">
            <text:p>162,0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4.01">
            <text:p>224,01</text:p>
          </table:table-cell>
          <table:table-cell table:style-name="ce18" office:value-type="float" office:value="160.43">
            <text:p>160,4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20.43">
            <text:p>220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1.77">
            <text:p>161,7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3.77">
            <text:p>223,7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3.77">
            <text:p>223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4.65">
            <text:p>174,65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32.65">
            <text:p>232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4087">
            <text:p>24087</text:p>
          </table:table-cell>
          <table:table-cell table:style-name="ce21" office:value-type="string">
            <text:p>SEDLÁČE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2.95">
            <text:p>192,9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6.95">
            <text:p>256,9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6.95">
            <text:p>256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#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41">
            <text:p>165,4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9.41">
            <text:p>269,4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9.41">
            <text:p>269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9.53">
            <text:p>199,5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09.53">
            <text:p>309,5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09.53">
            <text:p>309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72">
            <text:p>72</text:p>
          </table:table-cell>
          <table:table-cell table:style-name="ce18" office:value-type="string">
            <text:p>A0000</text:p>
          </table:table-cell>
          <table:table-cell table:style-name="ce21" office:value-type="string">
            <text:p>CHYBI CISLO 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61">
            <text:p>61</text:p>
          </table:table-cell>
          <table:table-cell table:style-name="ce18" office:value-type="string">
            <text:p>A0000</text:p>
          </table:table-cell>
          <table:table-cell table:style-name="ce21" office:value-type="string">
            <text:p>CHYBI CISLO 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#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5002 45023</text:p>
          </table:table-cell>
          <table:table-cell table:style-name="ce21" office:value-type="string">
            <text:p>INDRUCH Tomáš <text:s text:c="11"/><text:line-break/>INDRUCHOVÁ Daniela <text:s text:c="6"/></text:p>
          </table:table-cell>
          <table:table-cell table:style-name="ce18" office:value-type="string">
            <text:p>2008 <text:line-break/>201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75">
            <text:p>130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75">
            <text:p>136,75</text:p>
          </table:table-cell>
          <table:table-cell table:style-name="ce18" office:value-type="float" office:value="137.07">
            <text:p>137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07">
            <text:p>137,07</text:p>
          </table:table-cell>
          <table:table-cell table:style-name="ce7" office:value-type="float" office:value="136.75">
            <text:p>136,75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77">
            <text:p>133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77">
            <text:p>137,7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77">
            <text:p>137,7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075 11030</text:p>
          </table:table-cell>
          <table:table-cell table:style-name="ce21" office:value-type="string">
            <text:p>VACULOVÁ Lucie <text:s text:c="10"/><text:line-break/>UHLÍK Kryštof <text:s text:c="11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21">
            <text:p>144,2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0.21">
            <text:p>200,21</text:p>
          </table:table-cell>
          <table:table-cell table:style-name="ce18" office:value-type="float" office:value="128.95">
            <text:p>128,9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0.95">
            <text:p>180,95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1014 121057</text:p>
          </table:table-cell>
          <table:table-cell table:style-name="ce21" office:value-type="string">
            <text:p>LEBEDOVÁ Adéla <text:s text:c="10"/><text:line-break/>ROUSEK David <text:s text:c="12"/></text:p>
          </table:table-cell>
          <table:table-cell table:style-name="ce18" office:value-type="string">
            <text:p>2010 <text:line-break/>201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5.38">
            <text:p>195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1.38">
            <text:p>201,38</text:p>
          </table:table-cell>
          <table:table-cell table:style-name="ce18" office:value-type="float" office:value="173.37">
            <text:p>173,3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1.37">
            <text:p>181,3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079 11031</text:p>
          </table:table-cell>
          <table:table-cell table:style-name="ce21" office:value-type="string">
            <text:p>VACULOVÁ Silvie <text:s text:c="9"/><text:line-break/>NOVOTNÝ Matyáš <text:s text:c="10"/></text:p>
          </table:table-cell>
          <table:table-cell table:style-name="ce18" office:value-type="string">
            <text:p>2010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0.56">
            <text:p>160,56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22.56">
            <text:p>222,56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3</text:span></text:p>
        <text:p><text:span text:style-name="MT1">2. ČP žáků ve slalomu v Opavě</text:span></text:p>
        <text:p><text:span text:style-name="MT1">Opava</text:span></text:p>
      </style:header>
      <style:header-left style:display="false"/>
      <style:footer>
        <style:region-left>
          <text:p><text:time>18:23:12</text:time> / <text:date style:data-style-name="N2" text:date-value="2022-05-02">02.05.2022</text:date></text:p>
        </style:region-left>
        <style:region-center>
          <text:p>Kanoe klub Opava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2.05.2022</text:date>, <text:time>18:23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18:22:46.74</meta:creation-date>
    <dc:date>2022-05-02T18:23:12.28</dc:date>
    <meta:editing-duration>PT1M51S</meta:editing-duration>
    <meta:editing-cycles>1</meta:editing-cycles>
    <meta:document-statistic meta:table-count="9" meta:cell-count="3676" meta:object-count="0"/>
    <meta:generator>OpenOffice/4.1.5$Win32 OpenOffice.org_project/415m1$Build-9789</meta:generator>
  </office:meta>
</office:document-meta>
</file>