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Down-Town + KP JČ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- Český Krumlov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00M00S">
            <text:p>18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22</text:p>
          </table:table-cell>
          <table:table-cell table:style-name="ce1" office:value-type="string">
            <text:p>Průtok: [m3]</text:p>
          </table:table-cell>
          <table:table-cell office:value-type="float" office:value="17.5">
            <text:p>17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5">
            <text:p>45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02">
            <text:p>20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.4S">
            <text:p>14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1S">
            <text:p>14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1.3S">
            <text:p>14:3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5.3S">
            <text:p>14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9.3S">
            <text:p>15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5.7S">
            <text:p>15:3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8.1S">
            <text:p>16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7S">
            <text:p>16:4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6.1S">
            <text:p>14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18.1S">
            <text:p>14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21">
            <text:p>22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1.1S">
            <text:p>14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6.1S">
            <text:p>14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3.2S">
            <text:p>16:2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table:number-columns-repeated="2"/>
          <table:table-cell table:style-name="ce25" office:value-type="time" office:time-value="PT00H16M25.6S">
            <text:p>16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0.5S">
            <text:p>19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5.7S">
            <text:p>19:4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56.9S">
            <text:p>20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9.5S">
            <text:p>21:0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02.8S">
            <text:p>12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47.7S">
            <text:p>12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3M26.6S">
            <text:p>13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29.7S">
            <text:p>13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5.5S">
            <text:p>13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3M55.5S">
            <text:p>13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3M58.9S">
            <text:p>13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2.7S">
            <text:p>14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7.6S">
            <text:p>14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40.2S">
            <text:p>14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4.4S">
            <text:p>14:5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5.6S">
            <text:p>15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5.1S">
            <text:p>15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6M24.7S">
            <text:p>16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24109">
            <text:p>24109</text:p>
          </table:table-cell>
          <table:table-cell table:style-name="ce21" office:value-type="string">
            <text:p>VEBER Jan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15.1S">
            <text:p>17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6.8S">
            <text:p>18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8.8S">
            <text:p>18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5.2S">
            <text:p>18:5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7.6S">
            <text:p>19:0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3.6S">
            <text:p>19:2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8.3S">
            <text:p>19:3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5.3S">
            <text:p>20:0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3.4S">
            <text:p>21:3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4110">
            <text:p>24110</text:p>
          </table:table-cell>
          <table:table-cell table:style-name="ce21" office:value-type="string">
            <text:p>OPEK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9.2S">
            <text:p>22:2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24094">
            <text:p>24094</text:p>
          </table:table-cell>
          <table:table-cell table:style-name="ce21" office:value-type="string">
            <text:p>MÁČE Ja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4097">
            <text:p>24097</text:p>
          </table:table-cell>
          <table:table-cell table:style-name="ce21" office:value-type="string">
            <text:p>MÁČE Jiří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85">
            <text:p>285</text:p>
          </table:table-cell>
          <table:table-cell table:style-name="ce18" office:value-type="string">
            <text:p>24030 24043</text:p>
          </table:table-cell>
          <table:table-cell table:style-name="ce21" office:value-type="string">
            <text:p>PLACHTOVÁ Alexandra <text:s text:c="5"/><text:line-break/>NOVÁK Martin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13.8S">
            <text:p>14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0">
            <text:p>280</text:p>
          </table:table-cell>
          <table:table-cell table:style-name="ce18" office:value-type="string">
            <text:p>76013 76028</text:p>
          </table:table-cell>
          <table:table-cell table:style-name="ce21" office:value-type="string">
            <text:p>HÁŠA Michal <text:s text:c="13"/><text:line-break/>UHLÍK Jan <text:s text:c="15"/></text:p>
          </table:table-cell>
          <table:table-cell table:style-name="ce18" office:value-type="string">
            <text:p>1981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5M02.4S">
            <text:p>15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3">
            <text:p>293</text:p>
          </table:table-cell>
          <table:table-cell table:style-name="ce18" office:value-type="string">
            <text:p>26018 24006</text:p>
          </table:table-cell>
          <table:table-cell table:style-name="ce21" office:value-type="string">
            <text:p>KOLIHOVÁ Hana <text:s text:c="11"/><text:line-break/>ONDŘICH Adam <text:s text:c="12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text:line-break/>Č.Kruml.</text:p>
          </table:table-cell>
          <table:table-cell table:style-name="ce18" table:number-columns-repeated="2"/>
          <table:table-cell table:style-name="ce25" office:value-type="time" office:time-value="PT00H15M02.8S">
            <text:p>15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1">
            <text:p>291</text:p>
          </table:table-cell>
          <table:table-cell table:style-name="ce18" office:value-type="string">
            <text:p>24098 24056</text:p>
          </table:table-cell>
          <table:table-cell table:style-name="ce21" office:value-type="string">
            <text:p>ŠAFAŘÍKOVÁ Alena <text:s text:c="8"/><text:line-break/>KASPE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6S">
            <text:p>15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86">
            <text:p>286</text:p>
          </table:table-cell>
          <table:table-cell table:style-name="ce18" office:value-type="string">
            <text:p>24093 24015</text:p>
          </table:table-cell>
          <table:table-cell table:style-name="ce21" office:value-type="string">
            <text:p>KUČEROVÁ Veronika <text:s text:c="7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1.5S">
            <text:p>15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string">
            <text:p>24037 24065</text:p>
          </table:table-cell>
          <table:table-cell table:style-name="ce21" office:value-type="string">
            <text:p>ŠAFAŘÍK Pavel <text:s text:c="11"/><text:line-break/>ŠUTTA Jan <text:s text:c="15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1.7S">
            <text:p>15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0">
            <text:p>290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7.9S">
            <text:p>15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87">
            <text:p>287</text:p>
          </table:table-cell>
          <table:table-cell table:style-name="ce18" office:value-type="string">
            <text:p>1049 1018</text:p>
          </table:table-cell>
          <table:table-cell table:style-name="ce21" office:value-type="string">
            <text:p>HŘEBCOVÁ Helena <text:s text:c="9"/><text:line-break/>JELÍNEK Šimon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43.2S">
            <text:p>15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5">
            <text:p>295</text:p>
          </table:table-cell>
          <table:table-cell table:style-name="ce18" office:value-type="string">
            <text:p>24109 24108</text:p>
          </table:table-cell>
          <table:table-cell table:style-name="ce21" office:value-type="string">
            <text:p>VEBER Jan <text:s text:c="15"/><text:line-break/>VELINGER Karel <text:s text:c="10"/></text:p>
          </table:table-cell>
          <table:table-cell table:style-name="ce18" office:value-type="string">
            <text:p>1971 <text:line-break/>198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2.1S">
            <text:p>16:52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2">
            <text:p>292</text:p>
          </table:table-cell>
          <table:table-cell table:style-name="ce18" office:value-type="string">
            <text:p>24090 24004</text:p>
          </table:table-cell>
          <table:table-cell table:style-name="ce21" office:value-type="string">
            <text:p>DVOŘÁKOVÁ Alžběta <text:s text:c="7"/><text:line-break/>PALOUDA Mikoláš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9.3S">
            <text:p>18:1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9">
            <text:p>289</text:p>
          </table:table-cell>
          <table:table-cell table:style-name="ce18" office:value-type="string">
            <text:p>103024 24042</text:p>
          </table:table-cell>
          <table:table-cell table:style-name="ce21" office:value-type="string">
            <text:p>NĚMCOVÁ Marie <text:s text:c="11"/><text:line-break/>VEJNAR Samuel <text:s text:c="11"/></text:p>
          </table:table-cell>
          <table:table-cell table:style-name="ce18" office:value-type="string">
            <text:p>2000 <text:line-break/>200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8">
            <text:p>288</text:p>
          </table:table-cell>
          <table:table-cell table:style-name="ce18" office:value-type="string">
            <text:p>55012 24039</text:p>
          </table:table-cell>
          <table:table-cell table:style-name="ce21" office:value-type="string">
            <text:p>KAŠPAROVÁ Anna <text:s text:c="10"/><text:line-break/>PEŠKA Libor <text:s text:c="13"/></text:p>
          </table:table-cell>
          <table:table-cell table:style-name="ce18" office:value-type="string">
            <text:p>1985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5</text:span></text:p>
        <text:p><text:span text:style-name="MT1">Krumlovský Down-Town + KP JČ</text:span></text:p>
        <text:p><text:span text:style-name="MT1">řeka Vltava - Český Krumlov</text:span></text:p>
      </style:header>
      <style:header-left style:display="false"/>
      <style:footer>
        <style:region-left>
          <text:p><text:time>09:16:28</text:time> / <text:date style:data-style-name="N2" text:date-value="2022-05-09">09.05.2022</text:date></text:p>
        </style:region-left>
        <style:region-center>
          <text:p>SK Vltava Český Kruml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9.05.2022</text:date>, <text:time>09:1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16:03.94</meta:creation-date>
    <dc:date>2022-05-09T09:16:28.33</dc:date>
    <meta:editing-duration>PT2M38S</meta:editing-duration>
    <meta:editing-cycles>1</meta:editing-cycles>
    <meta:document-statistic meta:table-count="5" meta:cell-count="1970" meta:object-count="0"/>
    <meta:generator>OpenOffice/4.1.5$Win32 OpenOffice.org_project/415m1$Build-9789</meta:generator>
  </office:meta>
</office:document-meta>
</file>