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eský pohár Skupiny ČEZ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náv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Žižk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Kašp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5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4.67">
            <text:p>124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7">
            <text:p>124,6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5.87">
            <text:p>285,8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08">
            <text:p>119,0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9">
            <text:p>119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9">
            <text:p>119,09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03">
            <text:p>120,0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121.02">
            <text:p>121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2">
            <text:p>121,0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1.35">
            <text:p>121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5">
            <text:p>121,35</text:p>
          </table:table-cell>
          <table:table-cell table:style-name="ce18" office:value-type="float" office:value="122.46">
            <text:p>122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6">
            <text:p>122,4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6">
            <text:p>128,76</text:p>
          </table:table-cell>
          <table:table-cell table:style-name="ce18" office:value-type="float" office:value="124.83">
            <text:p>124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3">
            <text:p>126,8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5">
            <text:p>130,1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48">
            <text:p>137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8">
            <text:p>141,48</text:p>
          </table:table-cell>
          <table:table-cell table:style-name="ce18" office:value-type="float" office:value="138.21">
            <text:p>138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21">
            <text:p>144,2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57">
            <text:p>14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7">
            <text:p>145,57</text:p>
          </table:table-cell>
          <table:table-cell table:style-name="ce18" office:value-type="float" office:value="139.24">
            <text:p>139,2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9.24">
            <text:p>149,2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6.71">
            <text:p>126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1">
            <text:p>128,71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4.56">
            <text:p>174,5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48">
            <text:p>134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8">
            <text:p>138,48</text:p>
          </table:table-cell>
          <table:table-cell table:style-name="ce18" office:value-type="float" office:value="143.58">
            <text:p>143,5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1.58">
            <text:p>201,5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72">
            <text:p>140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72">
            <text:p>146,72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91">
            <text:p>188,91</text:p>
          </table:table-cell>
          <table:table-cell table:style-name="ce7" office:value-type="float" office:value="146.72">
            <text:p>146,7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95">
            <text:p>14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95">
            <text:p>148,95</text:p>
          </table:table-cell>
          <table:table-cell table:style-name="ce18" office:value-type="float" office:value="144.14">
            <text:p>144,1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4.14">
            <text:p>304,14</text:p>
          </table:table-cell>
          <table:table-cell table:style-name="ce7" office:value-type="float" office:value="148.95">
            <text:p>148,9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0.58">
            <text:p>160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8.58">
            <text:p>218,58</text:p>
          </table:table-cell>
          <table:table-cell table:style-name="ce18" office:value-type="float" office:value="141.68">
            <text:p>141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68">
            <text:p>149,6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41.93">
            <text:p>141,9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9.93">
            <text:p>249,93</text:p>
          </table:table-cell>
          <table:table-cell table:style-name="ce18" office:value-type="float" office:value="150.24">
            <text:p>150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24">
            <text:p>158,2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">
            <text:p>177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532.31">
            <text:p>532,31</text:p>
          </table:table-cell>
          <table:table-cell table:style-name="ce7" office:value-type="float" office:value="177">
            <text:p>17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23">
            <text:p>179,2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9.23">
            <text:p>229,23</text:p>
          </table:table-cell>
          <table:table-cell table:style-name="ce18" office:value-type="float" office:value="164.39">
            <text:p>164,3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4.39">
            <text:p>274,39</text:p>
          </table:table-cell>
          <table:table-cell table:style-name="ce7" office:value-type="float" office:value="229.23">
            <text:p>229,2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69">
            <text:p>181,6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1.69">
            <text:p>241,69</text:p>
          </table:table-cell>
          <table:table-cell table:style-name="ce18" office:value-type="float" office:value="174.07">
            <text:p>174,07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44.07">
            <text:p>244,07</text:p>
          </table:table-cell>
          <table:table-cell table:style-name="ce7" office:value-type="float" office:value="241.69">
            <text:p>241,6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2.26">
            <text:p>162,2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68.26">
            <text:p>368,26</text:p>
          </table:table-cell>
          <table:table-cell table:style-name="ce18" office:value-type="float" office:value="150.85">
            <text:p>150,85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52.85">
            <text:p>252,8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09.09">
            <text:p>209,0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3.09">
            <text:p>273,09</text:p>
          </table:table-cell>
          <table:table-cell table:style-name="ce18" office:value-type="float" office:value="170.19">
            <text:p>170,1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32.19">
            <text:p>332,19</text:p>
          </table:table-cell>
          <table:table-cell table:style-name="ce7" office:value-type="float" office:value="273.09">
            <text:p>273,0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58">
            <text:p>141,5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5.58">
            <text:p>295,58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0.01">
            <text:p>330,01</text:p>
          </table:table-cell>
          <table:table-cell table:style-name="ce7" office:value-type="float" office:value="295.58">
            <text:p>295,5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88">
            <text:p>101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8">
            <text:p>101,88</text:p>
          </table:table-cell>
          <table:table-cell table:style-name="ce18" office:value-type="float" office:value="103.68">
            <text:p>103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8">
            <text:p>103,6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7.53">
            <text:p>107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3">
            <text:p>107,53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48">
            <text:p>109,4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7">
            <text:p>110,27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8">
            <text:p>112,18</text:p>
          </table:table-cell>
          <table:table-cell table:style-name="ce18" office:value-type="float" office:value="106.43">
            <text:p>106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43">
            <text:p>110,4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6.01">
            <text:p>106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01">
            <text:p>110,01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2">
            <text:p>108,42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2">
            <text:p>111,1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36">
            <text:p>113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6">
            <text:p>117,36</text:p>
          </table:table-cell>
          <table:table-cell table:style-name="ce18" office:value-type="float" office:value="110.61">
            <text:p>110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61">
            <text:p>112,6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7">
            <text:p>112,27</text:p>
          </table:table-cell>
          <table:table-cell table:style-name="ce18" office:value-type="float" office:value="133.36">
            <text:p>133,36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83.36">
            <text:p>183,3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09.81">
            <text:p>109,81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209.81">
            <text:p>209,8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3.22">
            <text:p>113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2">
            <text:p>117,22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274.47">
            <text:p>274,4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66">
            <text:p>117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6">
            <text:p>117,66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">
            <text:p>118,8</text:p>
          </table:table-cell>
          <table:table-cell table:style-name="ce7" office:value-type="float" office:value="117.66">
            <text:p>117,6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3">
            <text:p>119,43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7">
            <text:p>124,7</text:p>
          </table:table-cell>
          <table:table-cell table:style-name="ce7" office:value-type="float" office:value="119.43">
            <text:p>119,4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7">
            <text:p>119,77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5">
            <text:p>121,25</text:p>
          </table:table-cell>
          <table:table-cell table:style-name="ce7" office:value-type="float" office:value="119.77">
            <text:p>119,7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1">
            <text:p>120,21</text:p>
          </table:table-cell>
          <table:table-cell table:style-name="ce18" office:value-type="float" office:value="129.79">
            <text:p>129,7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7.79">
            <text:p>237,79</text:p>
          </table:table-cell>
          <table:table-cell table:style-name="ce7" office:value-type="float" office:value="120.21">
            <text:p>120,2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3">
            <text:p>120,83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3.89">
            <text:p>223,89</text:p>
          </table:table-cell>
          <table:table-cell table:style-name="ce7" office:value-type="float" office:value="120.83">
            <text:p>120,8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4.68">
            <text:p>174,68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6">
            <text:p>122,0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8.09">
            <text:p>118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09">
            <text:p>124,09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6">
            <text:p>132,16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6">
            <text:p>123,56</text:p>
          </table:table-cell>
          <table:table-cell table:style-name="ce18" office:value-type="float" office:value="116.81">
            <text:p>116,8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81">
            <text:p>170,81</text:p>
          </table:table-cell>
          <table:table-cell table:style-name="ce7" office:value-type="float" office:value="123.56">
            <text:p>123,5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7">
            <text:p>128,57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48">
            <text:p>170,48</text:p>
          </table:table-cell>
          <table:table-cell table:style-name="ce7" office:value-type="float" office:value="128.57">
            <text:p>128,5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76">
            <text:p>134,7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76">
            <text:p>146,76</text:p>
          </table:table-cell>
          <table:table-cell table:style-name="ce18" office:value-type="float" office:value="128.84">
            <text:p>128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84">
            <text:p>128,8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32">
            <text:p>136,32</text:p>
          </table:table-cell>
          <table:table-cell table:style-name="ce18" office:value-type="float" office:value="130.24">
            <text:p>130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24">
            <text:p>132,2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5.68">
            <text:p>125,68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45.68">
            <text:p>145,68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95">
            <text:p>134,95</text:p>
          </table:table-cell>
          <table:table-cell table:style-name="ce18" office:value-type="float" office:value="127.88">
            <text:p>127,8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88">
            <text:p>181,88</text:p>
          </table:table-cell>
          <table:table-cell table:style-name="ce7" office:value-type="float" office:value="134.95">
            <text:p>134,9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16">
            <text:p>135,16</text:p>
          </table:table-cell>
          <table:table-cell table:style-name="ce18" office:value-type="float" office:value="132.12">
            <text:p>132,1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8.12">
            <text:p>238,12</text:p>
          </table:table-cell>
          <table:table-cell table:style-name="ce7" office:value-type="float" office:value="135.16">
            <text:p>135,1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12">
            <text:p>127,1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3.12">
            <text:p>233,12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26">
            <text:p>136,2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36">
            <text:p>129,3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9.36">
            <text:p>189,36</text:p>
          </table:table-cell>
          <table:table-cell table:style-name="ce18" office:value-type="float" office:value="135.33">
            <text:p>135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33">
            <text:p>139,3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43">
            <text:p>134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43">
            <text:p>142,43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5.01">
            <text:p>275,01</text:p>
          </table:table-cell>
          <table:table-cell table:style-name="ce7" office:value-type="float" office:value="142.43">
            <text:p>142,4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97">
            <text:p>144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97">
            <text:p>150,97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80.26">
            <text:p>380,26</text:p>
          </table:table-cell>
          <table:table-cell table:style-name="ce7" office:value-type="float" office:value="150.97">
            <text:p>150,9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48">
            <text:p>163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48">
            <text:p>173,48</text:p>
          </table:table-cell>
          <table:table-cell table:style-name="ce18" office:value-type="float" office:value="146.12">
            <text:p>146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12">
            <text:p>152,1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64">
            <text:p>170,64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65.34">
            <text:p>365,34</text:p>
          </table:table-cell>
          <table:table-cell table:style-name="ce7" office:value-type="float" office:value="170.64">
            <text:p>170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0.96">
            <text:p>130,96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38.96">
            <text:p>338,96</text:p>
          </table:table-cell>
          <table:table-cell table:style-name="ce18" office:value-type="float" office:value="132.88">
            <text:p>132,8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6.88">
            <text:p>186,8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89">
            <text:p>12089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5.92">
            <text:p>215,92</text:p>
          </table:table-cell>
          <table:table-cell table:style-name="ce18" office:value-type="float" office:value="116.51">
            <text:p>116,5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26.51">
            <text:p>326,51</text:p>
          </table:table-cell>
          <table:table-cell table:style-name="ce7" office:value-type="float" office:value="215.92">
            <text:p>215,9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9">
            <text:p>121,99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21.99">
            <text:p>321,99</text:p>
          </table:table-cell>
          <table:table-cell table:style-name="ce18" office:value-type="float" office:value="122.82">
            <text:p>122,82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24.82">
            <text:p>224,8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41">
            <text:p>142,4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4.41">
            <text:p>244,41</text:p>
          </table:table-cell>
          <table:table-cell table:style-name="ce18" office:value-type="float" office:value="174.29">
            <text:p>174,2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0.29">
            <text:p>230,2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85">
            <text:p>9185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7">
            <text:p>117,77</text:p>
          </table:table-cell>
          <table:table-cell table:style-name="ce18" office:value-type="float" office:value="112.46">
            <text:p>112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6">
            <text:p>112,4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5.22">
            <text:p>115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2">
            <text:p>115,22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8">
            <text:p>112,9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1">
            <text:p>118,71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78">
            <text:p>113,7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17">
            <text:p>112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7">
            <text:p>114,17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43">
            <text:p>114,4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02">
            <text:p>123,0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7">
            <text:p>118,37</text:p>
          </table:table-cell>
          <table:table-cell table:style-name="ce18" office:value-type="float" office:value="121.54">
            <text:p>121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54">
            <text:p>127,5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6">
            <text:p>119,46</text:p>
          </table:table-cell>
          <table:table-cell table:style-name="ce18" office:value-type="float" office:value="126.53">
            <text:p>126,5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8.53">
            <text:p>138,5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67">
            <text:p>109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7">
            <text:p>109,67</text:p>
          </table:table-cell>
          <table:table-cell table:style-name="ce18" office:value-type="float" office:value="113.24">
            <text:p>113,2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7.24">
            <text:p>167,2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1">
            <text:p>112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1">
            <text:p>114,11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18.84">
            <text:p>218,8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1.28">
            <text:p>121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8">
            <text:p>123,28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7">
            <text:p>119,5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52">
            <text:p>175,52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4">
            <text:p>123,6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1">
            <text:p>124,61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5">
            <text:p>124,65</text:p>
          </table:table-cell>
          <table:table-cell table:style-name="ce7" office:value-type="float" office:value="124.61">
            <text:p>124,6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78">
            <text:p>121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8">
            <text:p>125,78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6">
            <text:p>125,1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32">
            <text:p>3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6.23">
            <text:p>126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3">
            <text:p>128,23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67">
            <text:p>135,67</text:p>
          </table:table-cell>
          <table:table-cell table:style-name="ce7" office:value-type="float" office:value="128.23">
            <text:p>128,2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35">
            <text:p>149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35">
            <text:p>149,35</text:p>
          </table:table-cell>
          <table:table-cell table:style-name="ce18" office:value-type="float" office:value="122.28">
            <text:p>122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28">
            <text:p>128,2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42">
            <text:p>131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128.96">
            <text:p>128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96">
            <text:p>136,96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7">
            <text:p>132,97</text:p>
          </table:table-cell>
          <table:table-cell table:style-name="ce18" office:value-type="float" office:value="141.01">
            <text:p>141,0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5.01">
            <text:p>295,01</text:p>
          </table:table-cell>
          <table:table-cell table:style-name="ce7" office:value-type="float" office:value="132.97">
            <text:p>132,9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9.06">
            <text:p>129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06">
            <text:p>133,06</text:p>
          </table:table-cell>
          <table:table-cell table:style-name="ce18" office:value-type="float" office:value="131.03">
            <text:p>131,0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1.03">
            <text:p>231,03</text:p>
          </table:table-cell>
          <table:table-cell table:style-name="ce7" office:value-type="float" office:value="133.06">
            <text:p>133,0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13">
            <text:p>13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3">
            <text:p>133,13</text:p>
          </table:table-cell>
          <table:table-cell table:style-name="ce18" office:value-type="float" office:value="130.14">
            <text:p>130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14">
            <text:p>134,14</text:p>
          </table:table-cell>
          <table:table-cell table:style-name="ce7" office:value-type="float" office:value="133.13">
            <text:p>133,1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86">
            <text:p>133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6">
            <text:p>133,86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2.2">
            <text:p>242,2</text:p>
          </table:table-cell>
          <table:table-cell table:style-name="ce7" office:value-type="float" office:value="133.86">
            <text:p>133,8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58">
            <text:p>126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58">
            <text:p>134,58</text:p>
          </table:table-cell>
          <table:table-cell table:style-name="ce18" office:value-type="float" office:value="130.14">
            <text:p>130,1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0.14">
            <text:p>190,14</text:p>
          </table:table-cell>
          <table:table-cell table:style-name="ce7" office:value-type="float" office:value="134.58">
            <text:p>134,5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0.38">
            <text:p>160,3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2.38">
            <text:p>212,38</text:p>
          </table:table-cell>
          <table:table-cell table:style-name="ce18" office:value-type="float" office:value="129.96">
            <text:p>129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96">
            <text:p>135,9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01">
            <text:p>138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01">
            <text:p>142,01</text:p>
          </table:table-cell>
          <table:table-cell table:style-name="ce18" office:value-type="float" office:value="136.53">
            <text:p>136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53">
            <text:p>138,5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17">
            <text:p>131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17">
            <text:p>139,17</text:p>
          </table:table-cell>
          <table:table-cell table:style-name="ce18" office:value-type="float" office:value="152.56">
            <text:p>152,5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2.56">
            <text:p>262,56</text:p>
          </table:table-cell>
          <table:table-cell table:style-name="ce7" office:value-type="float" office:value="139.17">
            <text:p>139,1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.44">
            <text:p>157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44">
            <text:p>159,44</text:p>
          </table:table-cell>
          <table:table-cell table:style-name="ce18" office:value-type="float" office:value="134.94">
            <text:p>134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94">
            <text:p>140,9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40.49">
            <text:p>140,49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00.49">
            <text:p>400,49</text:p>
          </table:table-cell>
          <table:table-cell table:style-name="ce18" office:value-type="float" office:value="137.82">
            <text:p>137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82">
            <text:p>141,8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56">
            <text:p>140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56">
            <text:p>150,56</text:p>
          </table:table-cell>
          <table:table-cell table:style-name="ce18" office:value-type="float" office:value="135.74">
            <text:p>135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74">
            <text:p>143,7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8.25">
            <text:p>148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25">
            <text:p>156,25</text:p>
          </table:table-cell>
          <table:table-cell table:style-name="ce18" office:value-type="float" office:value="139.83">
            <text:p>139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83">
            <text:p>143,8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1.12">
            <text:p>141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12">
            <text:p>151,12</text:p>
          </table:table-cell>
          <table:table-cell table:style-name="ce18" office:value-type="float" office:value="130.72">
            <text:p>130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72">
            <text:p>184,72</text:p>
          </table:table-cell>
          <table:table-cell table:style-name="ce7" office:value-type="float" office:value="151.12">
            <text:p>151,1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45">
            <text:p>151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45">
            <text:p>159,45</text:p>
          </table:table-cell>
          <table:table-cell table:style-name="ce18" office:value-type="float" office:value="168.27">
            <text:p>168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2.27">
            <text:p>222,27</text:p>
          </table:table-cell>
          <table:table-cell table:style-name="ce7" office:value-type="float" office:value="159.45">
            <text:p>159,4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47">
            <text:p>181,47</text:p>
          </table:table-cell>
          <table:table-cell table:style-name="ce18" office:value-type="float" office:value="132.07">
            <text:p>132,0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4.07">
            <text:p>194,07</text:p>
          </table:table-cell>
          <table:table-cell table:style-name="ce7" office:value-type="float" office:value="181.47">
            <text:p>181,4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82">
            <text:p>137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.82">
            <text:p>187,82</text:p>
          </table:table-cell>
          <table:table-cell table:style-name="ce18" office:value-type="float" office:value="135.82">
            <text:p>135,8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5.82">
            <text:p>195,82</text:p>
          </table:table-cell>
          <table:table-cell table:style-name="ce7" office:value-type="float" office:value="187.82">
            <text:p>187,8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72.86">
            <text:p>172,8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4.86">
            <text:p>274,86</text:p>
          </table:table-cell>
          <table:table-cell table:style-name="ce18" office:value-type="float" office:value="156.87">
            <text:p>156,8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4.87">
            <text:p>314,87</text:p>
          </table:table-cell>
          <table:table-cell table:style-name="ce7" office:value-type="float" office:value="274.86">
            <text:p>274,8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1">
            <text:p>99,51</text:p>
          </table:table-cell>
          <table:table-cell table:style-name="ce18" office:value-type="float" office:value="98.57">
            <text:p>98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7">
            <text:p>98,5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1">
            <text:p>10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1">
            <text:p>101,61</text:p>
          </table:table-cell>
          <table:table-cell table:style-name="ce18" office:value-type="float" office:value="98.64">
            <text:p>98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4">
            <text:p>98,6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38">
            <text:p>101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8">
            <text:p>103,38</text:p>
          </table:table-cell>
          <table:table-cell table:style-name="ce18" office:value-type="float" office:value="100.23">
            <text:p>100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3">
            <text:p>100,2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9">
            <text:p>100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9">
            <text:p>102,29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8">
            <text:p>103,2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41">
            <text:p>102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1">
            <text:p>104,41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01">
            <text:p>106,0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3.27">
            <text:p>103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7">
            <text:p>107,27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26">
            <text:p>106,2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67">
            <text:p>10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7">
            <text:p>107,67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2">
            <text:p>106,3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1">
            <text:p>10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1">
            <text:p>106,31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8.96">
            <text:p>108,9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9.13">
            <text:p>99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3">
            <text:p>99,13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4.81">
            <text:p>154,8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45">
            <text:p>103,4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45">
            <text:p>155,45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1">
            <text:p>104,7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8">
            <text:p>109,78</text:p>
          </table:table-cell>
          <table:table-cell table:style-name="ce18" office:value-type="float" office:value="105.49">
            <text:p>105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9">
            <text:p>105,4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48">
            <text:p>110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48">
            <text:p>166,48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07">
            <text:p>106,0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66">
            <text:p>109,6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1.66">
            <text:p>211,66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4">
            <text:p>108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4">
            <text:p>108,54</text:p>
          </table:table-cell>
          <table:table-cell table:style-name="ce18" office:value-type="float" office:value="107.12">
            <text:p>107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2">
            <text:p>109,12</text:p>
          </table:table-cell>
          <table:table-cell table:style-name="ce7" office:value-type="float" office:value="108.54">
            <text:p>108,5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7">
            <text:p>109,97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67">
            <text:p>108,6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81">
            <text:p>110,81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/>
          <table:table-cell table:style-name="ce18" office:value-type="float" office:value="29">
            <text:p>29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1">
            <text:p>110,31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78.75">
            <text:p>278,75</text:p>
          </table:table-cell>
          <table:table-cell table:style-name="ce7" office:value-type="float" office:value="110.31">
            <text:p>110,3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3">
            <text:p>110,43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45">
            <text:p>129,45</text:p>
          </table:table-cell>
          <table:table-cell table:style-name="ce7" office:value-type="float" office:value="110.43">
            <text:p>110,4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53">
            <text:p>106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3">
            <text:p>110,53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7.5">
            <text:p>267,5</text:p>
          </table:table-cell>
          <table:table-cell table:style-name="ce7" office:value-type="float" office:value="110.53">
            <text:p>110,5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76">
            <text:p>108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6">
            <text:p>110,76</text:p>
          </table:table-cell>
          <table:table-cell table:style-name="ce18" office:value-type="float" office:value="113.07">
            <text:p>113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7">
            <text:p>115,07</text:p>
          </table:table-cell>
          <table:table-cell table:style-name="ce7" office:value-type="float" office:value="110.76">
            <text:p>110,7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01">
            <text:p>108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01">
            <text:p>160,01</text:p>
          </table:table-cell>
          <table:table-cell table:style-name="ce18" office:value-type="float" office:value="110.92">
            <text:p>110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2">
            <text:p>110,9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3">
            <text:p>111,43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11.43">
            <text:p>111,4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32">
            <text:p>108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2">
            <text:p>112,32</text:p>
          </table:table-cell>
          <table:table-cell table:style-name="ce18" office:value-type="float" office:value="123.75">
            <text:p>123,7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5.75">
            <text:p>225,75</text:p>
          </table:table-cell>
          <table:table-cell table:style-name="ce7" office:value-type="float" office:value="112.32">
            <text:p>112,3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5">
            <text:p>117,35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6.82">
            <text:p>106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82">
            <text:p>158,82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07">
            <text:p>114,0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62">
            <text:p>114,6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66">
            <text:p>11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6">
            <text:p>114,66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78">
            <text:p>172,78</text:p>
          </table:table-cell>
          <table:table-cell table:style-name="ce7" office:value-type="float" office:value="114.66">
            <text:p>114,6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3.24">
            <text:p>113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4">
            <text:p>115,24</text:p>
          </table:table-cell>
          <table:table-cell table:style-name="ce18" office:value-type="float" office:value="109.91">
            <text:p>109,9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67.91">
            <text:p>267,91</text:p>
          </table:table-cell>
          <table:table-cell table:style-name="ce7" office:value-type="float" office:value="115.24">
            <text:p>115,2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6">
            <text:p>116,4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19">
            <text:p>117,19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01">
            <text:p>169,01</text:p>
          </table:table-cell>
          <table:table-cell table:style-name="ce7" office:value-type="float" office:value="117.19">
            <text:p>117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1.83">
            <text:p>111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83">
            <text:p>117,83</text:p>
          </table:table-cell>
          <table:table-cell table:style-name="ce18" office:value-type="float" office:value="110.74">
            <text:p>110,7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74">
            <text:p>166,74</text:p>
          </table:table-cell>
          <table:table-cell table:style-name="ce7" office:value-type="float" office:value="117.83">
            <text:p>117,8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/>
          <table:table-cell table:style-name="ce18" office:value-type="float" office:value="35">
            <text:p>35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4">
            <text:p>119,64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8">
            <text:p>118,28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61">
            <text:p>163,61</text:p>
          </table:table-cell>
          <table:table-cell table:style-name="ce7" office:value-type="float" office:value="118.28">
            <text:p>118,2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35">
            <text:p>125,35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0.62">
            <text:p>120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2">
            <text:p>122,62</text:p>
          </table:table-cell>
          <table:table-cell table:style-name="ce18" office:value-type="float" office:value="116.69">
            <text:p>116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69">
            <text:p>170,69</text:p>
          </table:table-cell>
          <table:table-cell table:style-name="ce7" office:value-type="float" office:value="122.62">
            <text:p>122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8.44">
            <text:p>138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4">
            <text:p>140,44</text:p>
          </table:table-cell>
          <table:table-cell table:style-name="ce7" office:value-type="float" office:value="135.7">
            <text:p>13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86">
            <text:p>12086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6">
            <text:p>171,6</text:p>
          </table:table-cell>
          <table:table-cell table:style-name="ce18" office:value-type="float" office:value="105.53">
            <text:p>105,5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5.53">
            <text:p>155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84">
            <text:p>158,84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32">
            <text:p>161,32</text:p>
          </table:table-cell>
          <table:table-cell table:style-name="ce7" office:value-type="float" office:value="158.84">
            <text:p>158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45">
            <text:p>165,45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1.47">
            <text:p>161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6</text:span></text:p>
        <text:p><text:span text:style-name="MT1">1. Český pohár Skupiny ČEZ ve slalomu</text:span></text:p>
        <text:p><text:span text:style-name="MT1">Trnávka</text:span></text:p>
      </style:header>
      <style:header-left style:display="false"/>
      <style:footer>
        <style:region-left>
          <text:p><text:time>21:14:28</text:time> / <text:date style:data-style-name="N2" text:date-value="2022-05-08">08.05.2022</text:date></text:p>
        </style:region-left>
        <style:region-center>
          <text:p>SK Žižkov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8">08.05.2022</text:date>, <text:time>21:14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8T21:13:51.65</meta:creation-date>
    <dc:date>2022-05-08T21:14:28.28</dc:date>
    <meta:editing-duration>PT1M34S</meta:editing-duration>
    <meta:editing-cycles>1</meta:editing-cycles>
    <meta:document-statistic meta:table-count="6" meta:cell-count="2310" meta:object-count="0"/>
    <meta:generator>OpenOffice/4.1.5$Win32 OpenOffice.org_project/415m1$Build-9789</meta:generator>
  </office:meta>
</office:document-meta>
</file>