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raha-Trój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USK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slav Říh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string">
            <text:p>A04</text:p>
          </table:table-cell>
          <table:table-cell table:style-name="ce21" office:value-type="string">
            <text:p>DESNOS Mathieu</text:p>
          </table:table-cell>
          <table:table-cell table:style-name="ce18" office:value-type="string">
            <text:p>#K1M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A</text:p>
          </table:table-cell>
          <table:table-cell table:style-name="ce18" office:value-type="float" office:value="98.77">
            <text:p>9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7">
            <text:p>98,77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WEGMAN Martina</text:p>
          </table:table-cell>
          <table:table-cell table:style-name="ce18" office:value-type="string">
            <text:p>#K1Z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NED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2">
            <text:p>108,42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#K1M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1">
            <text:p>117,01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SATILA Anna</text:p>
          </table:table-cell>
          <table:table-cell table:style-name="ce18" office:value-type="string">
            <text:p>#K1Z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A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3">
            <text:p>119,23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DA SILVA Pedro</text:p>
          </table:table-cell>
          <table:table-cell table:style-name="ce18" office:value-type="string">
            <text:p>#K1M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BRA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9">
            <text:p>154,19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5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#K1Z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.02">
            <text:p>189,02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7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#C1M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CZ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1.74">
            <text:p>111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4">
            <text:p>113,7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13.41">
            <text:p>113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9">
            <text:p>130,49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5">
            <text:p>122,4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9">
            <text:p>125,09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46">
            <text:p>127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5">
            <text:p>123,35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04">
            <text:p>128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4">
            <text:p>128,2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5">
            <text:p>130,45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5">
            <text:p>128,6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05">
            <text:p>13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5">
            <text:p>135,05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5">
            <text:p>128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1">
            <text:p>116,41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9">
            <text:p>129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2">
            <text:p>130,22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6">
            <text:p>135,0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6">
            <text:p>137,36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3">
            <text:p>143,43</text:p>
          </table:table-cell>
          <table:table-cell table:style-name="ce7" office:value-type="float" office:value="137.36">
            <text:p>137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8">
            <text:p>15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8">
            <text:p>153,88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18">
            <text:p>146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73">
            <text:p>14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3">
            <text:p>155,73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6">
            <text:p>146,7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4.33">
            <text:p>16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3">
            <text:p>170,33</text:p>
          </table:table-cell>
          <table:table-cell table:style-name="ce18" office:value-type="float" office:value="147.71">
            <text:p>14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71">
            <text:p>149,7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1">
            <text:p>153,11</text:p>
          </table:table-cell>
          <table:table-cell table:style-name="ce18" office:value-type="float" office:value="167.16">
            <text:p>167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16">
            <text:p>225,16</text:p>
          </table:table-cell>
          <table:table-cell table:style-name="ce7" office:value-type="float" office:value="153.11">
            <text:p>153,1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9.55">
            <text:p>179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1.55">
            <text:p>231,55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77">
            <text:p>163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21">
            <text:p>202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0.21">
            <text:p>210,21</text:p>
          </table:table-cell>
          <table:table-cell table:style-name="ce18" office:value-type="float" office:value="158.68">
            <text:p>158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68">
            <text:p>164,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79">
            <text:p>16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9">
            <text:p>172,79</text:p>
          </table:table-cell>
          <table:table-cell table:style-name="ce18" office:value-type="float" office:value="149.65">
            <text:p>149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65">
            <text:p>203,65</text:p>
          </table:table-cell>
          <table:table-cell table:style-name="ce7" office:value-type="float" office:value="172.79">
            <text:p>172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47">
            <text:p>186,47</text:p>
          </table:table-cell>
          <table:table-cell table:style-name="ce18" office:value-type="float" office:value="160.49">
            <text:p>160,4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49">
            <text:p>220,49</text:p>
          </table:table-cell>
          <table:table-cell table:style-name="ce7" office:value-type="float" office:value="186.47">
            <text:p>186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82">
            <text:p>181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82">
            <text:p>187,82</text:p>
          </table:table-cell>
          <table:table-cell table:style-name="ce18" office:value-type="float" office:value="228.36">
            <text:p>228,3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0.36">
            <text:p>240,36</text:p>
          </table:table-cell>
          <table:table-cell table:style-name="ce7" office:value-type="float" office:value="187.82">
            <text:p>187,8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21">
            <text:p>18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21">
            <text:p>188,21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39">
            <text:p>237,39</text:p>
          </table:table-cell>
          <table:table-cell table:style-name="ce7" office:value-type="float" office:value="188.21">
            <text:p>188,2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28">
            <text:p>169,2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1.28">
            <text:p>281,28</text:p>
          </table:table-cell>
          <table:table-cell table:style-name="ce18" office:value-type="float" office:value="202.64">
            <text:p>202,6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2.64">
            <text:p>212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3">
            <text:p>106,03</text:p>
          </table:table-cell>
          <table:table-cell table:style-name="ce18" office:value-type="float" office:value="101.11">
            <text:p>10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1">
            <text:p>101,1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6">
            <text:p>105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5">
            <text:p>105,3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6">
            <text:p>106,16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9">
            <text:p>105,6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9">
            <text:p>109,7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1">
            <text:p>111,81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2">
            <text:p>132,5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41">
            <text:p>155,41</text:p>
          </table:table-cell>
          <table:table-cell table:style-name="ce18" office:value-type="float" office:value="102.28">
            <text:p>102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8">
            <text:p>102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77">
            <text:p>119,7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5">
            <text:p>112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5">
            <text:p>116,85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8">
            <text:p>109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07">
            <text:p>10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12.07">
            <text:p>112,0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02">
            <text:p>125,02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7">
            <text:p>120,57</text:p>
          </table:table-cell>
          <table:table-cell table:style-name="ce7" office:value-type="float" office:value="114.66">
            <text:p>114,6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04">
            <text:p>11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96">
            <text:p>115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8.04">
            <text:p>118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5.17">
            <text:p>225,17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7">
            <text:p>119,47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1.57">
            <text:p>141,57</text:p>
          </table:table-cell>
          <table:table-cell table:style-name="ce7" office:value-type="float" office:value="120.29">
            <text:p>120,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6">
            <text:p>121,96</text:p>
          </table:table-cell>
          <table:table-cell table:style-name="ce7" office:value-type="float" office:value="120.36">
            <text:p>120,3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7.6">
            <text:p>177,6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48">
            <text:p>132,48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32">
            <text:p>146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2">
            <text:p>152,32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4">
            <text:p>149,84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9.8">
            <text:p>389,8</text:p>
          </table:table-cell>
          <table:table-cell table:style-name="ce7" office:value-type="float" office:value="123.48">
            <text:p>123,4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19.88">
            <text:p>119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88">
            <text:p>125,88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67">
            <text:p>124,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">
            <text:p>187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5.28">
            <text:p>135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462.74">
            <text:p>462,74</text:p>
          </table:table-cell>
          <table:table-cell table:style-name="ce7" office:value-type="float" office:value="135.28">
            <text:p>135,2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7">
            <text:p>141,67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8.21">
            <text:p>238,21</text:p>
          </table:table-cell>
          <table:table-cell table:style-name="ce7" office:value-type="float" office:value="139.25">
            <text:p>139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08">
            <text:p>148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156.14">
            <text:p>15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4">
            <text:p>164,14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88">
            <text:p>190,88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1.03">
            <text:p>171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37">
            <text:p>185,37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96">
            <text:p>203,96</text:p>
          </table:table-cell>
          <table:table-cell table:style-name="ce7" office:value-type="float" office:value="185.37">
            <text:p>185,3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8">
            <text:p>109,58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1">
            <text:p>110,11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06">
            <text:p>111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6">
            <text:p>112,96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9">
            <text:p>111,0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6">
            <text:p>111,8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8">
            <text:p>11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8">
            <text:p>116,88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5">
            <text:p>9185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1">
            <text:p>115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14">
            <text:p>120,1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2">
            <text:p>116,02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259.42">
            <text:p>259,4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7">
            <text:p>119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37">
            <text:p>119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112.66">
            <text:p>112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66">
            <text:p>162,66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2">
            <text:p>120,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6">
            <text:p>121,56</text:p>
          </table:table-cell>
          <table:table-cell table:style-name="ce18" office:value-type="float" office:value="116.43">
            <text:p>116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3">
            <text:p>120,4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9">
            <text:p>120,4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MINAŘÍK 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2">
            <text:p>120,6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7">
            <text:p>12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7">
            <text:p>124,07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07">
            <text:p>129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7">
            <text:p>135,07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52">
            <text:p>181,52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27">
            <text:p>190,27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5.92">
            <text:p>235,92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4">
            <text:p>132,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24">
            <text:p>132,2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2">
            <text:p>145,22</text:p>
          </table:table-cell>
          <table:table-cell table:style-name="ce7" office:value-type="float" office:value="133.08">
            <text:p>133,0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1.59">
            <text:p>291,59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6">
            <text:p>142,5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6">
            <text:p>151,96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57">
            <text:p>184,57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35">
            <text:p>140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43">
            <text:p>202,43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48">
            <text:p>141,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2.65">
            <text:p>14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5">
            <text:p>142,65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78">
            <text:p>189,78</text:p>
          </table:table-cell>
          <table:table-cell table:style-name="ce7" office:value-type="float" office:value="142.65">
            <text:p>142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1.46">
            <text:p>14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6">
            <text:p>143,46</text:p>
          </table:table-cell>
          <table:table-cell table:style-name="ce18" office:value-type="float" office:value="157.27">
            <text:p>157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27">
            <text:p>215,27</text:p>
          </table:table-cell>
          <table:table-cell table:style-name="ce7" office:value-type="float" office:value="143.46">
            <text:p>143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128.66">
            <text:p>128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66">
            <text:p>178,66</text:p>
          </table:table-cell>
          <table:table-cell table:style-name="ce7" office:value-type="float" office:value="148.25">
            <text:p>148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68">
            <text:p>174,68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9.38">
            <text:p>199,38</text:p>
          </table:table-cell>
          <table:table-cell table:style-name="ce7" office:value-type="float" office:value="174.68">
            <text:p>174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5.66">
            <text:p>325,66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92">
            <text:p>193,92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8.19">
            <text:p>188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41">
            <text:p>203,41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00.24">
            <text:p>20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4">
            <text:p>95,24</text:p>
          </table:table-cell>
          <table:table-cell table:style-name="ce18" office:value-type="float" office:value="90.98">
            <text:p>90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98">
            <text:p>90,9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8">
            <text:p>101,38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3">
            <text:p>96,5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29">
            <text:p>97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29">
            <text:p>97,29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5">
            <text:p>96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86">
            <text:p>9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6">
            <text:p>93,86</text:p>
          </table:table-cell>
          <table:table-cell table:style-name="ce18" office:value-type="float" office:value="96.14">
            <text:p>9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14">
            <text:p>100,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5">
            <text:p>100,2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7">
            <text:p>98,57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2">
            <text:p>100,3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9">
            <text:p>97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9">
            <text:p>97,79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46">
            <text:p>101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83">
            <text:p>97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5">
            <text:p>102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1">
            <text:p>109,0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9">
            <text:p>96,69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9.71">
            <text:p>149,7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7.46">
            <text:p>9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6">
            <text:p>101,46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">
            <text:p>100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17">
            <text:p>10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7">
            <text:p>102,17</text:p>
          </table:table-cell>
          <table:table-cell table:style-name="ce18" office:value-type="float" office:value="99.94">
            <text:p>9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4">
            <text:p>101,9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5">
            <text:p>102,35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51">
            <text:p>156,51</text:p>
          </table:table-cell>
          <table:table-cell table:style-name="ce7" office:value-type="float" office:value="102.35">
            <text:p>102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4">
            <text:p>102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54">
            <text:p>102,5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14">
            <text:p>104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14">
            <text:p>154,1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29">
            <text:p>2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106.24">
            <text:p>106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4">
            <text:p>108,24</text:p>
          </table:table-cell>
          <table:table-cell table:style-name="ce7" office:value-type="float" office:value="103.99">
            <text:p>103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7" office:value-type="float" office:value="104.37">
            <text:p>104,3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3">
            <text:p>108,33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78">
            <text:p>10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2">
            <text:p>105,12</text:p>
          </table:table-cell>
          <table:table-cell table:style-name="ce7" office:value-type="float" office:value="104.78">
            <text:p>104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29">
            <text:p>103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9">
            <text:p>106,79</text:p>
          </table:table-cell>
          <table:table-cell table:style-name="ce7" office:value-type="float" office:value="105.29">
            <text:p>105,2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49">
            <text:p>159,49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5">
            <text:p>106,4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35">
            <text:p>35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5">
            <text:p>10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79">
            <text:p>168,79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132.42">
            <text:p>132,4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42">
            <text:p>188,42</text:p>
          </table:table-cell>
          <table:table-cell table:style-name="ce7" office:value-type="float" office:value="107.22">
            <text:p>107,2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6.55">
            <text:p>316,55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104.27">
            <text:p>104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27">
            <text:p>112,27</text:p>
          </table:table-cell>
          <table:table-cell table:style-name="ce7" office:value-type="float" office:value="107.91">
            <text:p>107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01">
            <text:p>106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08.12">
            <text:p>10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2">
            <text:p>110,12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7">
            <text:p>108,57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7.92">
            <text:p>217,92</text:p>
          </table:table-cell>
          <table:table-cell table:style-name="ce7" office:value-type="float" office:value="108.57">
            <text:p>108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8">
            <text:p>109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132.52">
            <text:p>132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52">
            <text:p>190,52</text:p>
          </table:table-cell>
          <table:table-cell table:style-name="ce7" office:value-type="float" office:value="109.47">
            <text:p>109,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77">
            <text:p>110,77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2">
            <text:p>111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8">
            <text:p>133,88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61">
            <text:p>156,61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7">
            <text:p>115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2">
            <text:p>112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2">
            <text:p>116,42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4">
            <text:p>119,94</text:p>
          </table:table-cell>
          <table:table-cell table:style-name="ce7" office:value-type="float" office:value="116.42">
            <text:p>11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9">
            <text:p>116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69">
            <text:p>116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39">
            <text:p>165,39</text:p>
          </table:table-cell>
          <table:table-cell table:style-name="ce18" office:value-type="float" office:value="114.11">
            <text:p>114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39">
            <text:p>170,3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55">
            <text:p>173,55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5">
            <text:p>14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89">
            <text:p>159,89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2.97">
            <text:p>212,97</text:p>
          </table:table-cell>
          <table:table-cell table:style-name="ce7" office:value-type="float" office:value="159.89">
            <text:p>159,8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1</text:span></text:p>
        <text:p><text:span text:style-name="MT1">3. Český pohár Skupiny ČEZ ve slalomu</text:span></text:p>
        <text:p><text:span text:style-name="MT1">Praha-Trója</text:span></text:p>
      </style:header>
      <style:header-left style:display="false"/>
      <style:footer>
        <style:region-left>
          <text:p><text:time>16:29:31</text:time> / <text:date style:data-style-name="N2" text:date-value="2022-05-14">14.05.2022</text:date></text:p>
        </style:region-left>
        <style:region-center>
          <text:p>USK Praha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4">14.05.2022</text:date>, <text:time>16:29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4T16:23:10.90</meta:creation-date>
    <dc:date>2022-05-14T16:29:31.40</dc:date>
    <meta:editing-duration>PT7M56S</meta:editing-duration>
    <meta:editing-cycles>1</meta:editing-cycles>
    <meta:document-statistic meta:table-count="6" meta:cell-count="2494" meta:object-count="0"/>
    <meta:generator>OpenOffice/4.1.5$Win32 OpenOffice.org_project/415m1$Build-9789</meta:generator>
  </office:meta>
</office:document-meta>
</file>