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eský pohár Skupiny ČEZ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raha-Trój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SK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slav Říh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5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8.33">
            <text:p>9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3">
            <text:p>102,3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6.49">
            <text:p>106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9">
            <text:p>106,4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4">
            <text:p>110,3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4">
            <text:p>161,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9.58">
            <text:p>179,58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22.33">
            <text:p>122,3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33">
            <text:p>180,3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">
            <text:p>18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9.22">
            <text:p>119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2">
            <text:p>119,22</text:p>
          </table:table-cell>
          <table:table-cell table:style-name="ce18" office:value-type="float" office:value="118.07">
            <text:p>118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07">
            <text:p>120,0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6.64">
            <text:p>126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4">
            <text:p>126,64</text:p>
          </table:table-cell>
          <table:table-cell table:style-name="ce18" office:value-type="float" office:value="119.12">
            <text:p>119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2">
            <text:p>121,1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17.47">
            <text:p>117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47">
            <text:p>121,4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54">
            <text:p>113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54">
            <text:p>119,54</text:p>
          </table:table-cell>
          <table:table-cell table:style-name="ce18" office:value-type="float" office:value="118.32">
            <text:p>118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32">
            <text:p>122,3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76">
            <text:p>123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6">
            <text:p>125,76</text:p>
          </table:table-cell>
          <table:table-cell table:style-name="ce18" office:value-type="float" office:value="119.35">
            <text:p>119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35">
            <text:p>123,3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8">
            <text:p>125,98</text:p>
          </table:table-cell>
          <table:table-cell table:style-name="ce18" office:value-type="float" office:value="121.32">
            <text:p>121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32">
            <text:p>127,3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8">
            <text:p>128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88">
            <text:p>136,88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57">
            <text:p>133,5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32.24">
            <text:p>132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24">
            <text:p>136,2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57">
            <text:p>135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7">
            <text:p>137,57</text:p>
          </table:table-cell>
          <table:table-cell table:style-name="ce18" office:value-type="float" office:value="150.67">
            <text:p>150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67">
            <text:p>154,6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42">
            <text:p>119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2">
            <text:p>119,42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7" office:value-type="float" office:value="262.95">
            <text:p>262,9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88">
            <text:p>142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8">
            <text:p>148,88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26">
            <text:p>140,2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61">
            <text:p>143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61">
            <text:p>151,61</text:p>
          </table:table-cell>
          <table:table-cell table:style-name="ce18" office:value-type="float" office:value="138.11">
            <text:p>138,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11">
            <text:p>146,1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4.79">
            <text:p>154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79">
            <text:p>156,79</text:p>
          </table:table-cell>
          <table:table-cell table:style-name="ce18" office:value-type="float" office:value="149.81">
            <text:p>149,8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01.81">
            <text:p>301,81</text:p>
          </table:table-cell>
          <table:table-cell table:style-name="ce7" office:value-type="float" office:value="156.79">
            <text:p>156,7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4">
            <text:p>163,4</text:p>
          </table:table-cell>
          <table:table-cell table:style-name="ce18" office:value-type="float" office:value="149.52">
            <text:p>149,5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52">
            <text:p>157,5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2">
            <text:p>162,2</text:p>
          </table:table-cell>
          <table:table-cell table:style-name="ce18" office:value-type="float" office:value="168.36">
            <text:p>168,3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68.36">
            <text:p>268,36</text:p>
          </table:table-cell>
          <table:table-cell table:style-name="ce7" office:value-type="float" office:value="162.2">
            <text:p>162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55.52">
            <text:p>155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52">
            <text:p>163,52</text:p>
          </table:table-cell>
          <table:table-cell table:style-name="ce18" office:value-type="float" office:value="168.89">
            <text:p>168,8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6.89">
            <text:p>186,89</text:p>
          </table:table-cell>
          <table:table-cell table:style-name="ce7" office:value-type="float" office:value="163.52">
            <text:p>163,5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3.13">
            <text:p>203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1.13">
            <text:p>211,13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6.7">
            <text:p>166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38">
            <text:p>175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38">
            <text:p>179,38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79.38">
            <text:p>179,3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25">
            <text:p>189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25">
            <text:p>197,25</text:p>
          </table:table-cell>
          <table:table-cell table:style-name="ce18" office:value-type="float" office:value="172.81">
            <text:p>172,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2.81">
            <text:p>182,8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6.76">
            <text:p>156,7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6.76">
            <text:p>206,76</text:p>
          </table:table-cell>
          <table:table-cell table:style-name="ce18" office:value-type="float" office:value="133.22">
            <text:p>133,2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5.22">
            <text:p>185,2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09.88">
            <text:p>209,8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61.88">
            <text:p>261,88</text:p>
          </table:table-cell>
          <table:table-cell table:style-name="ce18" office:value-type="float" office:value="174.18">
            <text:p>174,1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8.18">
            <text:p>188,1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74">
            <text:p>150,7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6.74">
            <text:p>206,74</text:p>
          </table:table-cell>
          <table:table-cell table:style-name="ce18" office:value-type="float" office:value="202.19">
            <text:p>202,1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22.19">
            <text:p>222,19</text:p>
          </table:table-cell>
          <table:table-cell table:style-name="ce7" office:value-type="float" office:value="206.74">
            <text:p>206,7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33">
            <text:p>104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3">
            <text:p>108,33</text:p>
          </table:table-cell>
          <table:table-cell table:style-name="ce18" office:value-type="float" office:value="100.83">
            <text:p>100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3">
            <text:p>100,8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7">
            <text:p>108,37</text:p>
          </table:table-cell>
          <table:table-cell table:style-name="ce18" office:value-type="float" office:value="101.77">
            <text:p>101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7">
            <text:p>101,7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3">
            <text:p>101,33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7">
            <text:p>105,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5.61">
            <text:p>105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1">
            <text:p>107,61</text:p>
          </table:table-cell>
          <table:table-cell table:style-name="ce18" office:value-type="float" office:value="104.28">
            <text:p>104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28">
            <text:p>106,2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55">
            <text:p>102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5">
            <text:p>104,55</text:p>
          </table:table-cell>
          <table:table-cell table:style-name="ce18" office:value-type="float" office:value="105.36">
            <text:p>105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6">
            <text:p>107,3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83">
            <text:p>107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3">
            <text:p>107,83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4">
            <text:p>109,0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82">
            <text:p>106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2">
            <text:p>106,82</text:p>
          </table:table-cell>
          <table:table-cell table:style-name="ce18" office:value-type="float" office:value="105.65">
            <text:p>105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65">
            <text:p>109,6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11.91">
            <text:p>111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91">
            <text:p>117,9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17">
            <text:p>108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7">
            <text:p>108,17</text:p>
          </table:table-cell>
          <table:table-cell table:style-name="ce18" office:value-type="float" office:value="118.18">
            <text:p>118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18">
            <text:p>118,1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9">
            <text:p>109,59</text:p>
          </table:table-cell>
          <table:table-cell table:style-name="ce18" office:value-type="float" office:value="112.09">
            <text:p>112,0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09">
            <text:p>120,0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7">
            <text:p>111,27</text:p>
          </table:table-cell>
          <table:table-cell table:style-name="ce18" office:value-type="float" office:value="112.56">
            <text:p>112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6">
            <text:p>116,56</text:p>
          </table:table-cell>
          <table:table-cell table:style-name="ce7" office:value-type="float" office:value="111.27">
            <text:p>111,2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1.92">
            <text:p>111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2">
            <text:p>113,92</text:p>
          </table:table-cell>
          <table:table-cell table:style-name="ce18" office:value-type="float" office:value="114.13">
            <text:p>114,1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2.13">
            <text:p>222,13</text:p>
          </table:table-cell>
          <table:table-cell table:style-name="ce7" office:value-type="float" office:value="113.92">
            <text:p>113,9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7">
            <text:p>115,57</text:p>
          </table:table-cell>
          <table:table-cell table:style-name="ce18" office:value-type="float" office:value="110.71">
            <text:p>110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71">
            <text:p>114,7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3">
            <text:p>114,73</text:p>
          </table:table-cell>
          <table:table-cell table:style-name="ce18" office:value-type="float" office:value="111.89">
            <text:p>111,8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89">
            <text:p>161,89</text:p>
          </table:table-cell>
          <table:table-cell table:style-name="ce7" office:value-type="float" office:value="114.73">
            <text:p>114,7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/>
          <table:table-cell table:style-name="ce18" office:value-type="float" office:value="19">
            <text:p>19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1.27">
            <text:p>111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7">
            <text:p>115,27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6.29">
            <text:p>226,29</text:p>
          </table:table-cell>
          <table:table-cell table:style-name="ce7" office:value-type="float" office:value="115.27">
            <text:p>115,2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53">
            <text:p>113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3">
            <text:p>115,53</text:p>
          </table:table-cell>
          <table:table-cell table:style-name="ce18" office:value-type="float" office:value="118.57">
            <text:p>118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7">
            <text:p>122,57</text:p>
          </table:table-cell>
          <table:table-cell table:style-name="ce7" office:value-type="float" office:value="115.53">
            <text:p>115,5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93">
            <text:p>116,93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4">
            <text:p>116,94</text:p>
          </table:table-cell>
          <table:table-cell table:style-name="ce7" office:value-type="float" office:value="116.93">
            <text:p>116,9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5">
            <text:p>117,35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61">
            <text:p>176,61</text:p>
          </table:table-cell>
          <table:table-cell table:style-name="ce7" office:value-type="float" office:value="117.35">
            <text:p>117,3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8.28">
            <text:p>128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28">
            <text:p>134,28</text:p>
          </table:table-cell>
          <table:table-cell table:style-name="ce18" office:value-type="float" office:value="116.49">
            <text:p>116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49">
            <text:p>118,4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61">
            <text:p>118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1">
            <text:p>118,61</text:p>
          </table:table-cell>
          <table:table-cell table:style-name="ce18" office:value-type="float" office:value="118.75">
            <text:p>118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5">
            <text:p>122,75</text:p>
          </table:table-cell>
          <table:table-cell table:style-name="ce7" office:value-type="float" office:value="118.61">
            <text:p>118,6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89">
            <text:p>12089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8.94">
            <text:p>118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4">
            <text:p>122,94</text:p>
          </table:table-cell>
          <table:table-cell table:style-name="ce18" office:value-type="float" office:value="114.78">
            <text:p>114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78">
            <text:p>118,7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6">
            <text:p>127,46</text:p>
          </table:table-cell>
          <table:table-cell table:style-name="ce18" office:value-type="float" office:value="115.18">
            <text:p>115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18">
            <text:p>119,1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6.11">
            <text:p>116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11">
            <text:p>124,11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06">
            <text:p>115,0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5.06">
            <text:p>175,06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37">
            <text:p>122,3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8">
            <text:p>129,18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39">
            <text:p>122,3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53">
            <text:p>129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53">
            <text:p>139,53</text:p>
          </table:table-cell>
          <table:table-cell table:style-name="ce18" office:value-type="float" office:value="118.61">
            <text:p>118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61">
            <text:p>124,6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08">
            <text:p>127,0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3.08">
            <text:p>283,08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54">
            <text:p>125,54</text:p>
          </table:table-cell>
          <table:table-cell table:style-name="ce18" office:value-type="float" office:value="122.09">
            <text:p>122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9">
            <text:p>126,09</text:p>
          </table:table-cell>
          <table:table-cell table:style-name="ce7" office:value-type="float" office:value="125.54">
            <text:p>125,5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19">
            <text:p>126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9">
            <text:p>126,19</text:p>
          </table:table-cell>
          <table:table-cell table:style-name="ce18" office:value-type="float" office:value="132.75">
            <text:p>132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5">
            <text:p>136,75</text:p>
          </table:table-cell>
          <table:table-cell table:style-name="ce7" office:value-type="float" office:value="126.19">
            <text:p>126,1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4">
            <text:p>127,64</text:p>
          </table:table-cell>
          <table:table-cell table:style-name="ce18" office:value-type="float" office:value="127.86">
            <text:p>127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86">
            <text:p>137,86</text:p>
          </table:table-cell>
          <table:table-cell table:style-name="ce7" office:value-type="float" office:value="127.64">
            <text:p>127,6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48">
            <text:p>120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48">
            <text:p>128,48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6">
            <text:p>183,6</text:p>
          </table:table-cell>
          <table:table-cell table:style-name="ce7" office:value-type="float" office:value="128.48">
            <text:p>128,4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8.07">
            <text:p>128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07">
            <text:p>132,07</text:p>
          </table:table-cell>
          <table:table-cell table:style-name="ce18" office:value-type="float" office:value="125.07">
            <text:p>125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07">
            <text:p>133,07</text:p>
          </table:table-cell>
          <table:table-cell table:style-name="ce7" office:value-type="float" office:value="132.07">
            <text:p>132,0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86">
            <text:p>157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86">
            <text:p>165,86</text:p>
          </table:table-cell>
          <table:table-cell table:style-name="ce18" office:value-type="float" office:value="128.29">
            <text:p>128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29">
            <text:p>134,2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16">
            <text:p>172,1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8.16">
            <text:p>328,16</text:p>
          </table:table-cell>
          <table:table-cell table:style-name="ce18" office:value-type="float" office:value="128.66">
            <text:p>128,6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8.66">
            <text:p>138,6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37.56">
            <text:p>137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56">
            <text:p>145,56</text:p>
          </table:table-cell>
          <table:table-cell table:style-name="ce18" office:value-type="float" office:value="136.15">
            <text:p>136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15">
            <text:p>146,15</text:p>
          </table:table-cell>
          <table:table-cell table:style-name="ce7" office:value-type="float" office:value="145.56">
            <text:p>145,5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8.71">
            <text:p>138,7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71">
            <text:p>146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89">
            <text:p>143,8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1.89">
            <text:p>201,89</text:p>
          </table:table-cell>
          <table:table-cell table:style-name="ce18" office:value-type="float" office:value="141.56">
            <text:p>141,5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1.56">
            <text:p>201,5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5.37">
            <text:p>115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7">
            <text:p>115,37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3">
            <text:p>106,2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91">
            <text:p>107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1">
            <text:p>111,91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7">
            <text:p>107,2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85">
            <text:p>9185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3">
            <text:p>110,23</text:p>
          </table:table-cell>
          <table:table-cell table:style-name="ce18" office:value-type="float" office:value="109.18">
            <text:p>109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8">
            <text:p>111,1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3">
            <text:p>112,43</text:p>
          </table:table-cell>
          <table:table-cell table:style-name="ce18" office:value-type="float" office:value="107.98">
            <text:p>107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98">
            <text:p>111,9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11">
            <text:p>110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1">
            <text:p>110,11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03">
            <text:p>110,03</text:p>
          </table:table-cell>
          <table:table-cell table:style-name="ce18" office:value-type="float" office:value="111.16">
            <text:p>111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6">
            <text:p>113,1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4">
            <text:p>114,54</text:p>
          </table:table-cell>
          <table:table-cell table:style-name="ce18" office:value-type="float" office:value="111.84">
            <text:p>111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4">
            <text:p>113,8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07">
            <text:p>114,0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62">
            <text:p>113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2">
            <text:p>115,62</text:p>
          </table:table-cell>
          <table:table-cell table:style-name="ce18" office:value-type="float" office:value="112.08">
            <text:p>112,0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08">
            <text:p>120,0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5">
            <text:p>114,25</text:p>
          </table:table-cell>
          <table:table-cell table:style-name="ce18" office:value-type="float" office:value="118.61">
            <text:p>118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61">
            <text:p>124,6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MINAŘÍK 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2">
            <text:p>116,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72">
            <text:p>116,7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31">
            <text:p>113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1">
            <text:p>117,31</text:p>
          </table:table-cell>
          <table:table-cell table:style-name="ce18" office:value-type="float" office:value="114.74">
            <text:p>114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4">
            <text:p>116,7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81">
            <text:p>120,8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4.81">
            <text:p>224,81</text:p>
          </table:table-cell>
          <table:table-cell table:style-name="ce18" office:value-type="float" office:value="118.69">
            <text:p>118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9">
            <text:p>118,6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7.91">
            <text:p>117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1">
            <text:p>119,91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08">
            <text:p>119,0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/>
          <table:table-cell table:style-name="ce18" office:value-type="float" office:value="32">
            <text:p>32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6.24">
            <text:p>116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4">
            <text:p>120,24</text:p>
          </table:table-cell>
          <table:table-cell table:style-name="ce18" office:value-type="float" office:value="125.25">
            <text:p>125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25">
            <text:p>133,25</text:p>
          </table:table-cell>
          <table:table-cell table:style-name="ce7" office:value-type="float" office:value="120.24">
            <text:p>120,2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2">
            <text:p>120,52</text:p>
          </table:table-cell>
          <table:table-cell table:style-name="ce18" office:value-type="float" office:value="137.64">
            <text:p>137,6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9.64">
            <text:p>239,64</text:p>
          </table:table-cell>
          <table:table-cell table:style-name="ce7" office:value-type="float" office:value="120.52">
            <text:p>120,5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54">
            <text:p>124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116.82">
            <text:p>116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82">
            <text:p>120,8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1.32">
            <text:p>12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2">
            <text:p>123,32</text:p>
          </table:table-cell>
          <table:table-cell table:style-name="ce18" office:value-type="float" office:value="120.44">
            <text:p>120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44">
            <text:p>126,44</text:p>
          </table:table-cell>
          <table:table-cell table:style-name="ce7" office:value-type="float" office:value="123.32">
            <text:p>123,3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48">
            <text:p>122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120.65">
            <text:p>120,6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8.65">
            <text:p>178,65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52">
            <text:p>175,52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29">
            <text:p>122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9">
            <text:p>126,29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66">
            <text:p>128,66</text:p>
          </table:table-cell>
          <table:table-cell table:style-name="ce7" office:value-type="float" office:value="126.29">
            <text:p>126,2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02">
            <text:p>125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02">
            <text:p>127,02</text:p>
          </table:table-cell>
          <table:table-cell table:style-name="ce18" office:value-type="float" office:value="119.38">
            <text:p>119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38">
            <text:p>129,38</text:p>
          </table:table-cell>
          <table:table-cell table:style-name="ce7" office:value-type="float" office:value="127.02">
            <text:p>127,0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46">
            <text:p>129,46</text:p>
          </table:table-cell>
          <table:table-cell table:style-name="ce18" office:value-type="float" office:value="126.41">
            <text:p>126,4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4.41">
            <text:p>184,41</text:p>
          </table:table-cell>
          <table:table-cell table:style-name="ce7" office:value-type="float" office:value="129.46">
            <text:p>129,4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85">
            <text:p>143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85">
            <text:p>147,85</text:p>
          </table:table-cell>
          <table:table-cell table:style-name="ce18" office:value-type="float" office:value="125.68">
            <text:p>125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68">
            <text:p>129,6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7.77">
            <text:p>127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7">
            <text:p>131,77</text:p>
          </table:table-cell>
          <table:table-cell table:style-name="ce18" office:value-type="float" office:value="128.28">
            <text:p>128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8">
            <text:p>130,2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62">
            <text:p>129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2">
            <text:p>131,62</text:p>
          </table:table-cell>
          <table:table-cell table:style-name="ce18" office:value-type="float" office:value="127.56">
            <text:p>127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56">
            <text:p>183,56</text:p>
          </table:table-cell>
          <table:table-cell table:style-name="ce7" office:value-type="float" office:value="131.62">
            <text:p>131,6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79">
            <text:p>127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9">
            <text:p>131,79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2.42">
            <text:p>282,42</text:p>
          </table:table-cell>
          <table:table-cell table:style-name="ce7" office:value-type="float" office:value="131.79">
            <text:p>131,7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18">
            <text:p>133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8">
            <text:p>139,18</text:p>
          </table:table-cell>
          <table:table-cell table:style-name="ce18" office:value-type="float" office:value="128.66">
            <text:p>128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66">
            <text:p>132,6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06">
            <text:p>133,06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33.06">
            <text:p>133,0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3.69">
            <text:p>143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69">
            <text:p>149,69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91">
            <text:p>132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1">
            <text:p>136,91</text:p>
          </table:table-cell>
          <table:table-cell table:style-name="ce18" office:value-type="float" office:value="137.59">
            <text:p>137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9">
            <text:p>139,59</text:p>
          </table:table-cell>
          <table:table-cell table:style-name="ce7" office:value-type="float" office:value="136.91">
            <text:p>136,9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26">
            <text:p>138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6">
            <text:p>138,26</text:p>
          </table:table-cell>
          <table:table-cell table:style-name="ce18" office:value-type="float" office:value="135.13">
            <text:p>135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13">
            <text:p>137,1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79">
            <text:p>141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9">
            <text:p>143,79</text:p>
          </table:table-cell>
          <table:table-cell table:style-name="ce18" office:value-type="float" office:value="146.85">
            <text:p>146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85">
            <text:p>156,85</text:p>
          </table:table-cell>
          <table:table-cell table:style-name="ce7" office:value-type="float" office:value="143.79">
            <text:p>143,7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62.04">
            <text:p>162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04">
            <text:p>166,04</text:p>
          </table:table-cell>
          <table:table-cell table:style-name="ce18" office:value-type="float" office:value="142.23">
            <text:p>142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23">
            <text:p>144,2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63.92">
            <text:p>163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92">
            <text:p>169,92</text:p>
          </table:table-cell>
          <table:table-cell table:style-name="ce18" office:value-type="float" office:value="161.34">
            <text:p>161,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7.34">
            <text:p>217,34</text:p>
          </table:table-cell>
          <table:table-cell table:style-name="ce7" office:value-type="float" office:value="169.92">
            <text:p>169,9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4">
            <text:p>97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4">
            <text:p>97,94</text:p>
          </table:table-cell>
          <table:table-cell table:style-name="ce18" office:value-type="float" office:value="93.89">
            <text:p>93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9">
            <text:p>93,8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02">
            <text:p>97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2">
            <text:p>97,02</text:p>
          </table:table-cell>
          <table:table-cell table:style-name="ce18" office:value-type="float" office:value="94.27">
            <text:p>94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7">
            <text:p>94,2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5.29">
            <text:p>95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29">
            <text:p>97,29</text:p>
          </table:table-cell>
          <table:table-cell table:style-name="ce18" office:value-type="float" office:value="93.44">
            <text:p>93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44">
            <text:p>95,4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49">
            <text:p>93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9">
            <text:p>93,49</text:p>
          </table:table-cell>
          <table:table-cell table:style-name="ce18" office:value-type="float" office:value="95.93">
            <text:p>95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3">
            <text:p>95,9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09">
            <text:p>98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09">
            <text:p>98,09</text:p>
          </table:table-cell>
          <table:table-cell table:style-name="ce18" office:value-type="float" office:value="97.66">
            <text:p>97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6">
            <text:p>97,6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07">
            <text:p>99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07">
            <text:p>99,07</text:p>
          </table:table-cell>
          <table:table-cell table:style-name="ce18" office:value-type="float" office:value="99.54">
            <text:p>99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4">
            <text:p>99,5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7.68">
            <text:p>97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8">
            <text:p>97,68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7">
            <text:p>100,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9.46">
            <text:p>99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6">
            <text:p>99,46</text:p>
          </table:table-cell>
          <table:table-cell table:style-name="ce18" office:value-type="float" office:value="100.87">
            <text:p>100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87">
            <text:p>102,8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45">
            <text:p>97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5">
            <text:p>97,45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1.2">
            <text:p>151,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79">
            <text:p>9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9">
            <text:p>97,79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18.9">
            <text:p>218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02">
            <text:p>101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2">
            <text:p>101,02</text:p>
          </table:table-cell>
          <table:table-cell table:style-name="ce18" office:value-type="float" office:value="99.65">
            <text:p>99,6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65">
            <text:p>151,65</text:p>
          </table:table-cell>
          <table:table-cell table:style-name="ce7" office:value-type="float" office:value="101.02">
            <text:p>101,0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48">
            <text:p>104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8">
            <text:p>104,48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9.28">
            <text:p>99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8">
            <text:p>101,28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2.97">
            <text:p>262,97</text:p>
          </table:table-cell>
          <table:table-cell table:style-name="ce7" office:value-type="float" office:value="101.28">
            <text:p>101,2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71">
            <text:p>101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1">
            <text:p>101,71</text:p>
          </table:table-cell>
          <table:table-cell table:style-name="ce18" office:value-type="float" office:value="101.71">
            <text:p>101,7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1.71">
            <text:p>201,71</text:p>
          </table:table-cell>
          <table:table-cell table:style-name="ce7" office:value-type="float" office:value="101.71">
            <text:p>101,7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/>
          <table:table-cell table:style-name="ce18" office:value-type="float" office:value="35">
            <text:p>35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49">
            <text:p>106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9">
            <text:p>106,49</text:p>
          </table:table-cell>
          <table:table-cell table:style-name="ce18" office:value-type="float" office:value="102.66">
            <text:p>102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6">
            <text:p>102,6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74">
            <text:p>100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4">
            <text:p>102,74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1.7">
            <text:p>151,7</text:p>
          </table:table-cell>
          <table:table-cell table:style-name="ce7" office:value-type="float" office:value="102.74">
            <text:p>102,7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3">
            <text:p>102,83</text:p>
          </table:table-cell>
          <table:table-cell table:style-name="ce18" office:value-type="float" office:value="106.33">
            <text:p>106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3">
            <text:p>110,33</text:p>
          </table:table-cell>
          <table:table-cell table:style-name="ce7" office:value-type="float" office:value="102.83">
            <text:p>102,8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9">
            <text:p>102,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2.99">
            <text:p>102,9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2">
            <text:p>103,92</text:p>
          </table:table-cell>
          <table:table-cell table:style-name="ce18" office:value-type="float" office:value="98.37">
            <text:p>98,3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2.37">
            <text:p>202,37</text:p>
          </table:table-cell>
          <table:table-cell table:style-name="ce7" office:value-type="float" office:value="103.92">
            <text:p>103,9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86">
            <text:p>12086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.06">
            <text:p>100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06">
            <text:p>104,06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">
            <text:p>105,8</text:p>
          </table:table-cell>
          <table:table-cell table:style-name="ce7" office:value-type="float" office:value="104.06">
            <text:p>104,0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28">
            <text:p>104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8">
            <text:p>104,28</text:p>
          </table:table-cell>
          <table:table-cell table:style-name="ce18" office:value-type="float" office:value="120.95">
            <text:p>120,9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4.95">
            <text:p>224,95</text:p>
          </table:table-cell>
          <table:table-cell table:style-name="ce7" office:value-type="float" office:value="104.28">
            <text:p>104,2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/>
          <table:table-cell table:style-name="ce18" office:value-type="float" office:value="33">
            <text:p>33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04">
            <text:p>105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4">
            <text:p>107,04</text:p>
          </table:table-cell>
          <table:table-cell table:style-name="ce18" office:value-type="float" office:value="104.82">
            <text:p>104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2">
            <text:p>104,8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3.39">
            <text:p>103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9">
            <text:p>105,39</text:p>
          </table:table-cell>
          <table:table-cell table:style-name="ce18" office:value-type="float" office:value="103.69">
            <text:p>103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9">
            <text:p>107,69</text:p>
          </table:table-cell>
          <table:table-cell table:style-name="ce7" office:value-type="float" office:value="105.39">
            <text:p>105,3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">
            <text:p>105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87">
            <text:p>103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123.58">
            <text:p>123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8">
            <text:p>129,58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46">
            <text:p>102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46">
            <text:p>108,46</text:p>
          </table:table-cell>
          <table:table-cell table:style-name="ce18" office:value-type="float" office:value="103.04">
            <text:p>103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04">
            <text:p>109,04</text:p>
          </table:table-cell>
          <table:table-cell table:style-name="ce7" office:value-type="float" office:value="108.46">
            <text:p>108,4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53">
            <text:p>106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3">
            <text:p>108,53</text:p>
          </table:table-cell>
          <table:table-cell table:style-name="ce18" office:value-type="float" office:value="122.58">
            <text:p>122,5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8.58">
            <text:p>228,58</text:p>
          </table:table-cell>
          <table:table-cell table:style-name="ce7" office:value-type="float" office:value="108.53">
            <text:p>108,5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/>
          <table:table-cell table:style-name="ce18" office:value-type="float" office:value="29">
            <text:p>29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12">
            <text:p>105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2">
            <text:p>109,12</text:p>
          </table:table-cell>
          <table:table-cell table:style-name="ce18" office:value-type="float" office:value="106.36">
            <text:p>106,36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10.36">
            <text:p>310,36</text:p>
          </table:table-cell>
          <table:table-cell table:style-name="ce7" office:value-type="float" office:value="109.12">
            <text:p>109,1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41">
            <text:p>103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41">
            <text:p>109,41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25">
            <text:p>172,25</text:p>
          </table:table-cell>
          <table:table-cell table:style-name="ce7" office:value-type="float" office:value="109.41">
            <text:p>109,4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53">
            <text:p>106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3">
            <text:p>110,53</text:p>
          </table:table-cell>
          <table:table-cell table:style-name="ce18" office:value-type="float" office:value="104.58">
            <text:p>104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58">
            <text:p>112,58</text:p>
          </table:table-cell>
          <table:table-cell table:style-name="ce7" office:value-type="float" office:value="110.53">
            <text:p>110,5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2">
            <text:p>112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2">
            <text:p>112,42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4">
            <text:p>110,8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95">
            <text:p>10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5">
            <text:p>110,95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1.71">
            <text:p>121,71</text:p>
          </table:table-cell>
          <table:table-cell table:style-name="ce7" office:value-type="float" office:value="110.95">
            <text:p>110,9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4">
            <text:p>111,04</text:p>
          </table:table-cell>
          <table:table-cell table:style-name="ce18" office:value-type="float" office:value="112.55">
            <text:p>112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55">
            <text:p>118,55</text:p>
          </table:table-cell>
          <table:table-cell table:style-name="ce7" office:value-type="float" office:value="111.04">
            <text:p>111,0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53">
            <text:p>109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3">
            <text:p>111,53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43">
            <text:p>119,43</text:p>
          </table:table-cell>
          <table:table-cell table:style-name="ce7" office:value-type="float" office:value="111.53">
            <text:p>111,5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5.78">
            <text:p>105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8">
            <text:p>111,78</text:p>
          </table:table-cell>
          <table:table-cell table:style-name="ce18" office:value-type="float" office:value="106.29">
            <text:p>106,2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29">
            <text:p>158,29</text:p>
          </table:table-cell>
          <table:table-cell table:style-name="ce7" office:value-type="float" office:value="111.78">
            <text:p>111,7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7">
            <text:p>118,47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53">
            <text:p>114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44">
            <text:p>110,4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44">
            <text:p>160,44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81">
            <text:p>126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1">
            <text:p>132,81</text:p>
          </table:table-cell>
          <table:table-cell table:style-name="ce18" office:value-type="float" office:value="121.45">
            <text:p>121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45">
            <text:p>125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/>
          <table:table-cell table:style-name="ce18" office:value-type="float" office:value="15">
            <text:p>15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1.28">
            <text:p>101,2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28">
            <text:p>151,28</text:p>
          </table:table-cell>
          <table:table-cell table:style-name="ce18" office:value-type="float" office:value="103.79">
            <text:p>103,7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79">
            <text:p>155,79</text:p>
          </table:table-cell>
          <table:table-cell table:style-name="ce7" office:value-type="float" office:value="151.28">
            <text:p>151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9.33">
            <text:p>109,3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9.33">
            <text:p>159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2</text:span></text:p>
        <text:p><text:span text:style-name="MT1">4. Český pohár Skupiny ČEZ ve slalomu</text:span></text:p>
        <text:p><text:span text:style-name="MT1">Praha-Trója</text:span></text:p>
      </style:header>
      <style:header-left style:display="false"/>
      <style:footer>
        <style:region-left>
          <text:p><text:time>16:11:08</text:time> / <text:date style:data-style-name="N2" text:date-value="2022-05-15">15.05.2022</text:date></text:p>
        </style:region-left>
        <style:region-center>
          <text:p>USK Prah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5">15.05.2022</text:date>, <text:time>16:11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5T16:10:41.81</meta:creation-date>
    <dc:date>2022-05-15T16:11:08.80</dc:date>
    <meta:editing-duration>PT1M21S</meta:editing-duration>
    <meta:editing-cycles>1</meta:editing-cycles>
    <meta:document-statistic meta:table-count="6" meta:cell-count="2506" meta:object-count="0"/>
    <meta:generator>OpenOffice/4.1.5$Win32 OpenOffice.org_project/415m1$Build-9789</meta:generator>
  </office:meta>
</office:document-meta>
</file>