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strav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str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Tzunami Ostr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ušan Vavrl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Čestmír Bednár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5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5">
            <text:p>5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/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03004">
            <text:p>103004</text:p>
          </table:table-cell>
          <table:table-cell table:style-name="ce21" office:value-type="string">
            <text:p>NEKUD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2">
            <text:p>162,2</text:p>
          </table:table-cell>
          <table:table-cell table:style-name="ce7" office:value-type="float" office:value="159.7">
            <text:p>1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">
            <text:p>194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7">
            <text:p>16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3">
            <text:p>176,3</text:p>
          </table:table-cell>
          <table:table-cell table:style-name="ce18" office:value-type="float" office:value="186.1">
            <text:p>18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1">
            <text:p>192,1</text:p>
          </table:table-cell>
          <table:table-cell table:style-name="ce7" office:value-type="float" office:value="176.3">
            <text:p>17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1.5">
            <text:p>191,5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91.5">
            <text:p>19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6008">
            <text:p>116008</text:p>
          </table:table-cell>
          <table:table-cell table:style-name="ce21" office:value-type="string">
            <text:p>MACHÁČKOVÁ Nikol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63">
            <text:p>263</text:p>
          </table:table-cell>
          <table:table-cell table:style-name="ce18" office:value-type="float" office:value="202.6">
            <text:p>20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6.6">
            <text:p>20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6110">
            <text:p>116110</text:p>
          </table:table-cell>
          <table:table-cell table:style-name="ce21" office:value-type="string">
            <text:p>KUTÝ Lukáš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8.1">
            <text:p>21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4.1">
            <text:p>224,1</text:p>
          </table:table-cell>
          <table:table-cell table:style-name="ce18" office:value-type="float" office:value="202.2">
            <text:p>202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0.2">
            <text:p>21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244">
            <text:p>119244</text:p>
          </table:table-cell>
          <table:table-cell table:style-name="ce21" office:value-type="string">
            <text:p>SLOVÁK Jakub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2.9">
            <text:p>202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8.9">
            <text:p>218,9</text:p>
          </table:table-cell>
          <table:table-cell table:style-name="ce18" office:value-type="float" office:value="205.3">
            <text:p>205,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63.3">
            <text:p>363,3</text:p>
          </table:table-cell>
          <table:table-cell table:style-name="ce7" office:value-type="float" office:value="218.9">
            <text:p>21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6102">
            <text:p>11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93.6">
            <text:p>29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97.6">
            <text:p>297,6</text:p>
          </table:table-cell>
          <table:table-cell table:style-name="ce18" office:value-type="float" office:value="208.1">
            <text:p>208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0.1">
            <text:p>22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8062">
            <text:p>118062</text:p>
          </table:table-cell>
          <table:table-cell table:style-name="ce21" office:value-type="string">
            <text:p>BARTOŠ Jon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0">
            <text:p>260</text:p>
          </table:table-cell>
          <table:table-cell table:style-name="ce18" office:value-type="float" office:value="273.7">
            <text:p>273,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89.7">
            <text:p>389,7</text:p>
          </table:table-cell>
          <table:table-cell table:style-name="ce7" office:value-type="float" office:value="260">
            <text:p>2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6103">
            <text:p>116103</text:p>
          </table:table-cell>
          <table:table-cell table:style-name="ce21" office:value-type="string">
            <text:p>NOVOTNÝ Richard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60.3">
            <text:p>260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74.3">
            <text:p>274,3</text:p>
          </table:table-cell>
          <table:table-cell table:style-name="ce18" office:value-type="float" office:value="207.7">
            <text:p>207,7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27.7">
            <text:p>327,7</text:p>
          </table:table-cell>
          <table:table-cell table:style-name="ce7" office:value-type="float" office:value="274.3">
            <text:p>274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">
            <text:p>178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5.4">
            <text:p>175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0009">
            <text:p>120009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5">
            <text:p>160,5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0010">
            <text:p>120010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5">
            <text:p>184,5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5.4">
            <text:p>19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4">
            <text:p>201,4</text:p>
          </table:table-cell>
          <table:table-cell table:style-name="ce18" office:value-type="float" office:value="202.4">
            <text:p>20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.4">
            <text:p>206,4</text:p>
          </table:table-cell>
          <table:table-cell table:style-name="ce7" office:value-type="float" office:value="201.4">
            <text:p>20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8.4">
            <text:p>19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6.4">
            <text:p>206,4</text:p>
          </table:table-cell>
          <table:table-cell table:style-name="ce18" office:value-type="float" office:value="212.9">
            <text:p>21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6.9">
            <text:p>216,9</text:p>
          </table:table-cell>
          <table:table-cell table:style-name="ce7" office:value-type="float" office:value="206.4">
            <text:p>20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6.6">
            <text:p>226,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80.6">
            <text:p>380,6</text:p>
          </table:table-cell>
          <table:table-cell table:style-name="ce18" office:value-type="float" office:value="208.2">
            <text:p>20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2.2">
            <text:p>21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">
            <text:p>107,7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1">
            <text:p>104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">
            <text:p>131,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5">
            <text:p>155,5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4">
            <text:p>220,4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2">
            <text:p>16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2">
            <text:p>16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5.7">
            <text:p>205,7</text:p>
          </table:table-cell>
          <table:table-cell table:style-name="ce7" office:value-type="float" office:value="181.1">
            <text:p>18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">
            <text:p>142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2">
            <text:p>132</text:p>
          </table:table-cell>
          <table:table-cell table:style-name="ce18" office:value-type="string">
            <text:p>118025 118027</text:p>
          </table:table-cell>
          <table:table-cell table:style-name="ce21" office:value-type="string">
            <text:p>AMBROŽ Jiří <text:s text:c="13"/><text:line-break/>KÁPKA Kryštof <text:s text:c="11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Ostrava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8">
            <text:p>151,8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6">
            <text:p>155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28015 128017</text:p>
          </table:table-cell>
          <table:table-cell table:style-name="ce21" office:value-type="string">
            <text:p>RUTAROVÁ Kateřina <text:s text:c="7"/><text:line-break/>PAVELKOVÁ Eva <text:s text:c="11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2">
            <text:p>180,2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129042 129006</text:p>
          </table:table-cell>
          <table:table-cell table:style-name="ce21" office:value-type="string">
            <text:p>CHYTIL Lumír <text:s text:c="12"/><text:line-break/>ŠUBRT Jan <text:s text:c="15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0.5">
            <text:p>180,5</text:p>
          </table:table-cell>
          <table:table-cell table:style-name="ce7" office:value-type="float" office:value="168.2">
            <text:p>168,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6100 116099</text:p>
          </table:table-cell>
          <table:table-cell table:style-name="ce21" office:value-type="string">
            <text:p>KUTÁ Lucie <text:s text:c="14"/><text:line-break/>GABRLÍKOVÁ Eliška <text:s text:c="7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333.9">
            <text:p>33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43.9">
            <text:p>343,9</text:p>
          </table:table-cell>
          <table:table-cell table:style-name="ce18" office:value-type="float" office:value="354.2">
            <text:p>354,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610.2">
            <text:p>610,2</text:p>
          </table:table-cell>
          <table:table-cell table:style-name="ce7" office:value-type="float" office:value="343.9">
            <text:p>343,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28018 128006</text:p>
          </table:table-cell>
          <table:table-cell table:style-name="ce21" office:value-type="string">
            <text:p>SEKANINA Matěj <text:s text:c="10"/><text:line-break/>JURAJDOVÁ Simona <text:s text:c="8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010">
            <text:p>120010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009">
            <text:p>120009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4">
            <text:p>136,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KEMPNÁ Andre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3">
            <text:p>203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1.1">
            <text:p>231,1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KŘÍŽKOVSKÁ Michae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5">
            <text:p>172,5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4">
            <text:p>167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2">
            <text:p>169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8">
            <text:p>170,8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9">
            <text:p>177,9</text:p>
          </table:table-cell>
          <table:table-cell table:style-name="ce7" office:value-type="float" office:value="170.8">
            <text:p>170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ŠEFČÍKOVÁ Zuza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4">
            <text:p>214</text:p>
          </table:table-cell>
          <table:table-cell table:style-name="ce18" office:value-type="float" office:value="195.3">
            <text:p>195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3.3">
            <text:p>20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47">
            <text:p>108047</text:p>
          </table:table-cell>
          <table:table-cell table:style-name="ce21" office:value-type="string">
            <text:p>FUCHSOVÁ Terez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18.8">
            <text:p>218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0.8">
            <text:p>280,8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2">
            <text:p>2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3.8">
            <text:p>2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5.8">
            <text:p>215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5.8">
            <text:p>21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70">
            <text:p>121070</text:p>
          </table:table-cell>
          <table:table-cell table:style-name="ce21" office:value-type="string">
            <text:p>PÍŠALOVÁ Karolí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1">
            <text:p>216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6.1">
            <text:p>21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346.5">
            <text:p>346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406.5">
            <text:p>406,5</text:p>
          </table:table-cell>
          <table:table-cell table:style-name="ce18" office:value-type="float" office:value="286.3">
            <text:p>286,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342.3">
            <text:p>34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88">
            <text:p>108088</text:p>
          </table:table-cell>
          <table:table-cell table:style-name="ce21" office:value-type="string">
            <text:p>ŠLÉGLOVÁ Terez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4.2">
            <text:p>194,2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548.2">
            <text:p>548,2</text:p>
          </table:table-cell>
          <table:table-cell table:style-name="ce18" office:value-type="float" office:value="253.7">
            <text:p>253,7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463.7">
            <text:p>46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8002">
            <text:p>118002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">
            <text:p>92,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7">
            <text:p>94,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11">
            <text:p>120011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">
            <text:p>98,7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">
            <text:p>103,6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9">
            <text:p>173,9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32">
            <text:p>11803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45">
            <text:p>121045</text:p>
          </table:table-cell>
          <table:table-cell table:style-name="ce21" office:value-type="string">
            <text:p>KULIHA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1.5">
            <text:p>171,5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58">
            <text:p>118058</text:p>
          </table:table-cell>
          <table:table-cell table:style-name="ce21" office:value-type="string">
            <text:p>HASALA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6">
            <text:p>166,6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58.3">
            <text:p>1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2">
            <text:p>16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2">
            <text:p>178,2</text:p>
          </table:table-cell>
          <table:table-cell table:style-name="ce7" office:value-type="float" office:value="169.1">
            <text:p>16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53">
            <text:p>121053</text:p>
          </table:table-cell>
          <table:table-cell table:style-name="ce21" office:value-type="string">
            <text:p>KULIHA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9">
            <text:p>16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8005">
            <text:p>118005</text:p>
          </table:table-cell>
          <table:table-cell table:style-name="ce21" office:value-type="string">
            <text:p>ŠRÁMEK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2">
            <text:p>181,2</text:p>
          </table:table-cell>
          <table:table-cell table:style-name="ce7" office:value-type="float" office:value="176.8">
            <text:p>17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ŠEFČÍ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89.4">
            <text:p>18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4">
            <text:p>193,4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1">
            <text:p>18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2">
            <text:p>5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8031">
            <text:p>11803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5</text:span></text:p>
        <text:p><text:span text:style-name="MT1">Ostravské slalomy</text:span></text:p>
        <text:p><text:span text:style-name="MT1">Ostrava</text:span></text:p>
      </style:header>
      <style:header-left style:display="false"/>
      <style:footer>
        <style:region-left>
          <text:p><text:time>21:31:12</text:time> / <text:date style:data-style-name="N2" text:date-value="2022-05-16">16.05.2022</text:date></text:p>
        </style:region-left>
        <style:region-center>
          <text:p>VK Tzunami Ostrav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21:31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21:30:52.56</meta:creation-date>
    <dc:date>2022-05-16T21:31:12.01</dc:date>
    <meta:editing-duration>PT1M34S</meta:editing-duration>
    <meta:editing-cycles>1</meta:editing-cycles>
    <meta:document-statistic meta:table-count="8" meta:cell-count="2638" meta:object-count="0"/>
    <meta:generator>OpenOffice/4.1.5$Win32 OpenOffice.org_project/415m1$Build-9789</meta:generator>
  </office:meta>
</office:document-meta>
</file>