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, Český Krumlov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2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FIKEJS Jáchym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34">
            <text:p>186,34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3.56">
            <text:p>17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7037">
            <text:p>27037</text:p>
          </table:table-cell>
          <table:table-cell table:style-name="ce21" office:value-type="string">
            <text:p>VOPALECKÝ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42">
            <text:p>207,4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7">
            <text:p>17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6.6">
            <text:p>2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2.6">
            <text:p>212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2.6">
            <text:p>21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4100">
            <text:p>24100</text:p>
          </table:table-cell>
          <table:table-cell table:style-name="ce21" office:value-type="string">
            <text:p>GLOWACZ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1.54">
            <text:p>211,5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71.54">
            <text:p>371,54</text:p>
          </table:table-cell>
          <table:table-cell table:style-name="ce18" office:value-type="float" office:value="225.39">
            <text:p>225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81.39">
            <text:p>281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4101">
            <text:p>24101</text:p>
          </table:table-cell>
          <table:table-cell table:style-name="ce21" office:value-type="string">
            <text:p>KASPER Matě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60.27">
            <text:p>260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2.27">
            <text:p>322,27</text:p>
          </table:table-cell>
          <table:table-cell table:style-name="ce18" office:value-type="float" office:value="225.52">
            <text:p>225,5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7.52">
            <text:p>337,52</text:p>
          </table:table-cell>
          <table:table-cell table:style-name="ce7" office:value-type="float" office:value="322.27">
            <text:p>32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ASPEROVÁ Kateři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66.22">
            <text:p>266,2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72.22">
            <text:p>372,22</text:p>
          </table:table-cell>
          <table:table-cell table:style-name="ce18" office:value-type="float" office:value="256.98">
            <text:p>256,9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358.98">
            <text:p>358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3">
            <text:p>150,83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58">
            <text:p>207,58</text:p>
          </table:table-cell>
          <table:table-cell table:style-name="ce7" office:value-type="float" office:value="150.83">
            <text:p>150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2">
            <text:p>163,52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3">
            <text:p>168,53</text:p>
          </table:table-cell>
          <table:table-cell table:style-name="ce7" office:value-type="float" office:value="163.52">
            <text:p>16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67">
            <text:p>16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7">
            <text:p>163,67</text:p>
          </table:table-cell>
          <table:table-cell table:style-name="ce18" office:value-type="float" office:value="166.03">
            <text:p>16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03">
            <text:p>168,03</text:p>
          </table:table-cell>
          <table:table-cell table:style-name="ce7" office:value-type="float" office:value="163.67">
            <text:p>163,6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62">
            <text:p>16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1">
            <text:p>111,51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65">
            <text:p>16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8">
            <text:p>109,78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9">
            <text:p>101,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5">
            <text:p>111,05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7">
            <text:p>111,97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2">
            <text:p>120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8">
            <text:p>134,38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47">
            <text:p>142,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36">
            <text:p>157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6">
            <text:p>161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97.68">
            <text:p>19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68">
            <text:p>201,68</text:p>
          </table:table-cell>
          <table:table-cell table:style-name="ce7" office:value-type="float" office:value="175.6">
            <text:p>175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4">
            <text:p>184</text:p>
          </table:table-cell>
          <table:table-cell table:style-name="ce18" office:value-type="string">
            <text:p>24042 24006</text:p>
          </table:table-cell>
          <table:table-cell table:style-name="ce21" office:value-type="string">
            <text:p>VEJNAR Samuel <text:s text:c="11"/><text:line-break/>ONDŘICH Adam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46">
            <text:p>162,46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89">
            <text:p>192,89</text:p>
          </table:table-cell>
          <table:table-cell table:style-name="ce7" office:value-type="float" office:value="162.46">
            <text:p>162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24102 24069</text:p>
          </table:table-cell>
          <table:table-cell table:style-name="ce21" office:value-type="string">
            <text:p>HITHA Čeněk <text:s text:c="13"/><text:line-break/>KOPŘIVA Filip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.81">
            <text:p>18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81">
            <text:p>196,81</text:p>
          </table:table-cell>
          <table:table-cell table:style-name="ce18" office:value-type="float" office:value="295.59">
            <text:p>295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9.59">
            <text:p>309,59</text:p>
          </table:table-cell>
          <table:table-cell table:style-name="ce7" office:value-type="float" office:value="196.81">
            <text:p>196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4048 24104</text:p>
          </table:table-cell>
          <table:table-cell table:style-name="ce21" office:value-type="string">
            <text:p>LAMAČ Kristián <text:s text:c="10"/><text:line-break/>TALÍŘ Matyáš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80.7">
            <text:p>280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94.7">
            <text:p>394,7</text:p>
          </table:table-cell>
          <table:table-cell table:style-name="ce18" office:value-type="float" office:value="251.65">
            <text:p>251,6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11.65">
            <text:p>311,6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5">
            <text:p>116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4">
            <text:p>127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8">
            <text:p>144,38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66">
            <text:p>16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6">
            <text:p>167,66</text:p>
          </table:table-cell>
          <table:table-cell table:style-name="ce18" office:value-type="float" office:value="146.24">
            <text:p>14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4">
            <text:p>148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56">
            <text:p>200,56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9.99">
            <text:p>179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24">
            <text:p>193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3.24">
            <text:p>253,24</text:p>
          </table:table-cell>
          <table:table-cell table:style-name="ce18" office:value-type="float" office:value="185.27">
            <text:p>18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27">
            <text:p>19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7">
            <text:p>120,47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31">
            <text:p>111,31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53">
            <text:p>103,5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6">
            <text:p>106,56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2">
            <text:p>109,0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2">
            <text:p>124,62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92">
            <text:p>146,92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19">
            <text:p>126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2">
            <text:p>136,32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9">
            <text:p>133,39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3">
            <text:p>141,03</text:p>
          </table:table-cell>
          <table:table-cell table:style-name="ce7" office:value-type="float" office:value="133.39">
            <text:p>133,3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4">
            <text:p>136,04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1">
            <text:p>155,2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2">
            <text:p>147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8">
            <text:p>160,28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33">
            <text:p>184,33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94">
            <text:p>152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95">
            <text:p>15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5">
            <text:p>164,95</text:p>
          </table:table-cell>
          <table:table-cell table:style-name="ce18" office:value-type="float" office:value="227.66">
            <text:p>22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66">
            <text:p>233,66</text:p>
          </table:table-cell>
          <table:table-cell table:style-name="ce7" office:value-type="float" office:value="164.95">
            <text:p>164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94">
            <text:p>24094</text:p>
          </table:table-cell>
          <table:table-cell table:style-name="ce21" office:value-type="string">
            <text:p>MÁČE Ja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8.15">
            <text:p>178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15">
            <text:p>192,15</text:p>
          </table:table-cell>
          <table:table-cell table:style-name="ce18" office:value-type="float" office:value="168.67">
            <text:p>168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67">
            <text:p>178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097">
            <text:p>24097</text:p>
          </table:table-cell>
          <table:table-cell table:style-name="ce21" office:value-type="string">
            <text:p>MÁČE Jiří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3.95">
            <text:p>203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7.95">
            <text:p>217,95</text:p>
          </table:table-cell>
          <table:table-cell table:style-name="ce18" office:value-type="float" office:value="170.41">
            <text:p>170,4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2.41">
            <text:p>382,41</text:p>
          </table:table-cell>
          <table:table-cell table:style-name="ce7" office:value-type="float" office:value="217.95">
            <text:p>21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7.1">
            <text:p>317,1</text:p>
          </table:table-cell>
          <table:table-cell table:style-name="ce18" office:value-type="float" office:value="178.77">
            <text:p>178,7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80.77">
            <text:p>28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POLIŠENSKÝ Tom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5.15">
            <text:p>335,15</text:p>
          </table:table-cell>
          <table:table-cell table:style-name="ce18" office:value-type="float" office:value="170.73">
            <text:p>170,7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8.73">
            <text:p>428,73</text:p>
          </table:table-cell>
          <table:table-cell table:style-name="ce7" office:value-type="float" office:value="335.15">
            <text:p>33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660">
            <text:p>660</text:p>
          </table:table-cell>
          <table:table-cell table:style-name="ce7" office:value-type="float" office:value="849.7">
            <text:p>849,7</text:p>
          </table:table-cell>
          <table:table-cell table:style-name="ce18" office:value-type="float" office:value="172.09">
            <text:p>172,09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486.09">
            <text:p>48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85">
            <text:p>185</text:p>
          </table:table-cell>
          <table:table-cell table:style-name="ce18" office:value-type="string">
            <text:p>1049 1018</text:p>
          </table:table-cell>
          <table:table-cell table:style-name="ce21" office:value-type="string">
            <text:p>HŘEBCOVÁ Helena <text:s text:c="9"/><text:line-break/>JELÍNEK Šimon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3">
            <text:p>149,63</text:p>
          </table:table-cell>
          <table:table-cell table:style-name="ce18" office:value-type="float" office:value="143.82">
            <text:p>143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2">
            <text:p>153,82</text:p>
          </table:table-cell>
          <table:table-cell table:style-name="ce7" office:value-type="float" office:value="149.63">
            <text:p>149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6">
            <text:p>186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9">
            <text:p>151,99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7.39">
            <text:p>347,39</text:p>
          </table:table-cell>
          <table:table-cell table:style-name="ce7" office:value-type="float" office:value="151.99">
            <text:p>151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24073 24095</text:p>
          </table:table-cell>
          <table:table-cell table:style-name="ce21" office:value-type="string">
            <text:p>ŠUTTOVÁ Zita <text:s text:c="12"/><text:line-break/>NOVOTNÁ Natálie <text:s text:c="9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16.36">
            <text:p>21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36">
            <text:p>224,36</text:p>
          </table:table-cell>
          <table:table-cell table:style-name="ce18" office:value-type="float" office:value="208.92">
            <text:p>208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0.92">
            <text:p>220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string">
            <text:p>24075 24002</text:p>
          </table:table-cell>
          <table:table-cell table:style-name="ce21" office:value-type="string">
            <text:p>CELNEROVÁ Amélie <text:s text:c="8"/><text:line-break/>ŠAFAŘÍK Viktor <text:s text:c="10"/></text:p>
          </table:table-cell>
          <table:table-cell table:style-name="ce18" office:value-type="string">
            <text:p>2010 <text:line-break/>201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36.15">
            <text:p>236,1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4.15">
            <text:p>254,15</text:p>
          </table:table-cell>
          <table:table-cell table:style-name="ce18" office:value-type="float" office:value="258.85">
            <text:p>258,8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72.85">
            <text:p>372,85</text:p>
          </table:table-cell>
          <table:table-cell table:style-name="ce7" office:value-type="float" office:value="254.15">
            <text:p>254,1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Krumlovský slalom</text:span></text:p>
        <text:p><text:span text:style-name="MT1">Řeka Vltava, Český Krumlov</text:span></text:p>
      </style:header>
      <style:header-left style:display="false"/>
      <style:footer>
        <style:region-left>
          <text:p><text:time>09:12:33</text:time> / <text:date style:data-style-name="N2" text:date-value="2022-06-15">15.06.2022</text:date></text:p>
        </style:region-left>
        <style:region-center>
          <text:p>SK Vltava Český Krumlov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.06.2022</text:date>, <text:time>09:1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09:11:57.69</meta:creation-date>
    <dc:date>2022-06-15T09:12:33.49</dc:date>
    <meta:editing-duration>PT4M7S</meta:editing-duration>
    <meta:editing-cycles>1</meta:editing-cycles>
    <meta:document-statistic meta:table-count="8" meta:cell-count="1141" meta:object-count="0"/>
    <meta:generator>OpenOffice/4.1.5$Win32 OpenOffice.org_project/415m1$Build-9789</meta:generator>
  </office:meta>
</office:document-meta>
</file>