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/>
          <table:table-cell/>
          <table:table-cell table:style-name="ce1"/>
          <table:table-cell office:value-type="string">
            <text:p>,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y v Kroměříži</text:p>
          </table:table-cell>
          <table:table-cell table:style-name="ce1" office:value-type="string">
            <text:p>Začátek závodu: 9,30 hod.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Morava u mostu K.Rajnocha</text:p>
          </table:table-cell>
          <table:table-cell table:style-name="ce1" office:value-type="string">
            <text:p>Konec závodu: 15,00 hod.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K Kroměříž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man Plachý</text:p>
          </table:table-cell>
          <table:table-cell table:style-name="ce1" office:value-type="string">
            <text:p>Teplota vody: [22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 Břečka</text:p>
          </table:table-cell>
          <table:table-cell table:style-name="ce1" office:value-type="string">
            <text:p>Teplota vzduchu: [31°C]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6.2022</text:p>
          </table:table-cell>
          <table:table-cell table:style-name="ce1" office:value-type="string">
            <text:p>Průtok: [39 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6">
            <text:p>76</text:p>
          </table:table-cell>
          <table:table-cell table:style-name="ce1" office:value-type="string">
            <text:p>Místo vodočetu: Kroměříž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19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m 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Žůrková Jana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<text:s/>603576857</text:p>
          </table:table-cell>
          <table:table-cell office:value-type="string">
            <text:p><text:s/>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 <text:s/>pirela@seznam.cz <text:s/>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MICHAJLOVIČOVÁ Ester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204.8">
            <text:p>204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159">
            <text:p>1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0">
            <text:p>190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8">
            <text:p>1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">
            <text:p>212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2">
            <text:p>18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2.8">
            <text:p>192,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4.8">
            <text:p>204,8</text:p>
          </table:table-cell>
          <table:table-cell table:style-name="ce18" office:value-type="float" office:value="244.6">
            <text:p>244,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60.6">
            <text:p>260,6</text:p>
          </table:table-cell>
          <table:table-cell table:style-name="ce7" office:value-type="float" office:value="204.8">
            <text:p>20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135008">
            <text:p>135008</text:p>
          </table:table-cell>
          <table:table-cell table:style-name="ce21" office:value-type="string">
            <text:p>MICHALČÁK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312">
            <text:p>312</text:p>
          </table:table-cell>
          <table:table-cell table:style-name="ce7" office:value-type="float" office:value="483.3">
            <text:p>483,3</text:p>
          </table:table-cell>
          <table:table-cell table:style-name="ce18" office:value-type="float" office:value="194.9">
            <text:p>194,9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400.9">
            <text:p>400,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žc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4">
            <text:p>274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1">
            <text:p>2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3002">
            <text:p>103002</text:p>
          </table:table-cell>
          <table:table-cell table:style-name="ce21" office:value-type="string">
            <text:p>ŠAMÁNKOVÁ Klár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37.9">
            <text:p>23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41.9">
            <text:p>241,9</text:p>
          </table:table-cell>
          <table:table-cell table:style-name="ce18" office:value-type="float" office:value="229.1">
            <text:p>229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35.1">
            <text:p>23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9254">
            <text:p>119254</text:p>
          </table:table-cell>
          <table:table-cell table:style-name="ce21" office:value-type="string">
            <text:p>ČERMÁKOVÁ Anežka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336.5">
            <text:p>336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346.5">
            <text:p>346,5</text:p>
          </table:table-cell>
          <table:table-cell table:style-name="ce18" office:value-type="float" office:value="324.3">
            <text:p>324,3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342.3">
            <text:p>342,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">
            <text:p>10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9">
            <text:p>117,9</text:p>
          </table:table-cell>
          <table:table-cell table:style-name="ce7" office:value-type="float" office:value="110.3">
            <text:p>110,3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3">
            <text:p>117,3</text:p>
          </table:table-cell>
          <table:table-cell table:style-name="ce7" office:value-type="float" office:value="112.6">
            <text:p>112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">
            <text:p>11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5">
            <text:p>122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5.7">
            <text:p>125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7">
            <text:p>137,7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">
            <text:p>135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62.7">
            <text:p>16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178.9">
            <text:p>178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30.9">
            <text:p>230,9</text:p>
          </table:table-cell>
          <table:table-cell table:style-name="ce7" office:value-type="float" office:value="177.6">
            <text:p>177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95.6">
            <text:p>19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9">
            <text:p>235,9</text:p>
          </table:table-cell>
          <table:table-cell table:style-name="ce7" office:value-type="float" office:value="201.6">
            <text:p>201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7">
            <text:p>23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7">
            <text:p>247</text:p>
          </table:table-cell>
          <table:table-cell table:style-name="ce18" office:value-type="float" office:value="263.6">
            <text:p>26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69.6">
            <text:p>269,6</text:p>
          </table:table-cell>
          <table:table-cell table:style-name="ce7" office:value-type="float" office:value="247">
            <text:p>24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33.2">
            <text:p>233,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87.2">
            <text:p>387,2</text:p>
          </table:table-cell>
          <table:table-cell table:style-name="ce18" office:value-type="float" office:value="240.5">
            <text:p>240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48.5">
            <text:p>24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2.2">
            <text:p>172,2</text:p>
          </table:table-cell>
          <table:table-cell table:style-name="ce18" office:value-type="float" office:value="102">
            <text:p>102</text:p>
          </table:table-cell>
          <table:table-cell table:number-columns-repeated="2" table:style-name="ce7" office:value-type="float" office:value="274.2">
            <text:p>27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95.6">
            <text:p>295,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9.6">
            <text:p>309,6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100">
            <text:p>100</text:p>
          </table:table-cell>
          <table:table-cell table:number-columns-repeated="2" table:style-name="ce7" office:value-type="float" office:value="296.3">
            <text:p>29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263.7">
            <text:p>263,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315.7">
            <text:p>315,7</text:p>
          </table:table-cell>
          <table:table-cell table:style-name="ce18" office:value-type="float" office:value="324.9">
            <text:p>324,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382.9">
            <text:p>382,9</text:p>
          </table:table-cell>
          <table:table-cell table:style-name="ce7" office:value-type="float" office:value="315.7">
            <text:p>315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9.9">
            <text:p>9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9">
            <text:p>103,9</text:p>
          </table:table-cell>
          <table:table-cell table:style-name="ce18" office:value-type="float" office:value="96.6">
            <text:p>9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6">
            <text:p>98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8">
            <text:p>105,8</text:p>
          </table:table-cell>
          <table:table-cell table:style-name="ce7" office:value-type="float" office:value="105.7">
            <text:p>105,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">
            <text:p>11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4">
            <text:p>117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float" office:value="1976">
            <text:p>197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8">
            <text:p>122,8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19.3">
            <text:p>119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6.1">
            <text:p>126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">
            <text:p>132,9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3">
            <text:p>127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6">
            <text:p>137,6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7">
            <text:p>151,7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19.7">
            <text:p>319,7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2">
            <text:p>173,2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">
            <text:p>163,6</text:p>
          </table:table-cell>
          <table:table-cell table:style-name="ce7" office:value-type="float" office:value="162.4">
            <text:p>162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">
            <text:p>16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8.4">
            <text:p>208,4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2.2">
            <text:p>182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16.1">
            <text:p>216,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6.1">
            <text:p>276,1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6">
            <text:p>2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251">
            <text:p>119251</text:p>
          </table:table-cell>
          <table:table-cell table:style-name="ce21" office:value-type="string">
            <text:p>BASARABA Alber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121016 121057</text:p>
          </table:table-cell>
          <table:table-cell table:style-name="ce21" office:value-type="string">
            <text:p>KUBITA Tomáš <text:s text:c="12"/><text:line-break/>ROUSEK David <text:s text:c="12"/></text:p>
          </table:table-cell>
          <table:table-cell table:style-name="ce18" office:value-type="string">
            <text:p>2008 <text:line-break/>201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5.8">
            <text:p>205,8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1">
            <text:p>173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121022 121044</text:p>
          </table:table-cell>
          <table:table-cell table:style-name="ce21" office:value-type="string">
            <text:p>KOVÁŘ Michal <text:s text:c="12"/><text:line-break/>BALARIN Evžen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2.4">
            <text:p>202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2.4">
            <text:p>222,4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32.2">
            <text:p>232,2</text:p>
          </table:table-cell>
          <table:table-cell table:style-name="ce7" office:value-type="float" office:value="222.4">
            <text:p>222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121015 121033</text:p>
          </table:table-cell>
          <table:table-cell table:style-name="ce21" office:value-type="string">
            <text:p>BAAR Patrik <text:s text:c="13"/><text:line-break/>ŠEFČÍK Václav <text:s text:c="11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0.1">
            <text:p>210,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24.1">
            <text:p>224,1</text:p>
          </table:table-cell>
          <table:table-cell table:style-name="ce18" office:value-type="float" office:value="192">
            <text:p>19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4.1">
            <text:p>224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3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ž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99.2">
            <text:p>99,2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03.5">
            <text:p>10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5">
            <text:p>105,5</text:p>
          </table:table-cell>
          <table:table-cell table:style-name="ce18" office:value-type="float" office:value="100.2">
            <text:p>10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2">
            <text:p>102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">
            <text:p>108,9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">
            <text:p>105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98">
            <text:p>119198</text:p>
          </table:table-cell>
          <table:table-cell table:style-name="ce21" office:value-type="string">
            <text:p>VRBOVÁ Mar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8.9">
            <text:p>10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5">
            <text:p>121,5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003">
            <text:p>120003</text:p>
          </table:table-cell>
          <table:table-cell table:style-name="ce21" office:value-type="string">
            <text:p>SRPOVÁ Ste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">
            <text:p>11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1">
            <text:p>117,1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004">
            <text:p>120004</text:p>
          </table:table-cell>
          <table:table-cell table:style-name="ce21" office:value-type="string">
            <text:p>SRPOVÁ Lad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4">
            <text:p>126,4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1014">
            <text:p>121014</text:p>
          </table:table-cell>
          <table:table-cell table:style-name="ce21" office:value-type="string">
            <text:p>LEBEDOVÁ Adél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8013">
            <text:p>118013</text:p>
          </table:table-cell>
          <table:table-cell table:style-name="ce21" office:value-type="string">
            <text:p>MICHAJLOVIČOVÁ Sár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2">
            <text:p>152,2</text:p>
          </table:table-cell>
          <table:table-cell table:style-name="ce7" office:value-type="float" office:value="130.2">
            <text:p>130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96">
            <text:p>119196</text:p>
          </table:table-cell>
          <table:table-cell table:style-name="ce21" office:value-type="string">
            <text:p>STLOUKALOVÁ Ane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">
            <text:p>14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2055">
            <text:p>112055</text:p>
          </table:table-cell>
          <table:table-cell table:style-name="ce21" office:value-type="string">
            <text:p>KOPLÍ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43.8">
            <text:p>143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3.2">
            <text:p>203,2</text:p>
          </table:table-cell>
          <table:table-cell table:style-name="ce7" office:value-type="float" office:value="149.8">
            <text:p>149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11">
            <text:p>103011</text:p>
          </table:table-cell>
          <table:table-cell table:style-name="ce21" office:value-type="string">
            <text:p>PROCHÁZKOVÁ Pavl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18" office:value-type="float" office:value="149.4">
            <text:p>149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8029">
            <text:p>118029</text:p>
          </table:table-cell>
          <table:table-cell table:style-name="ce21" office:value-type="string">
            <text:p>KEMPN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5.2">
            <text:p>215,2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5">
            <text:p>16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3016">
            <text:p>133016</text:p>
          </table:table-cell>
          <table:table-cell table:style-name="ce21" office:value-type="string">
            <text:p>LOVECKÁ N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3">
            <text:p>181,3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1.3">
            <text:p>181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46">
            <text:p>119246</text:p>
          </table:table-cell>
          <table:table-cell table:style-name="ce21" office:value-type="string">
            <text:p>KAŠPARŮ Emm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9.4">
            <text:p>189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196.3">
            <text:p>19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3">
            <text:p>198,3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267">
            <text:p>119267</text:p>
          </table:table-cell>
          <table:table-cell table:style-name="ce21" office:value-type="string">
            <text:p>HANUŠOVÁ Johan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6">
            <text:p>276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0">
            <text:p>2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70">
            <text:p>121070</text:p>
          </table:table-cell>
          <table:table-cell table:style-name="ce21" office:value-type="string">
            <text:p>PÍŠALOVÁ Karolí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99.2">
            <text:p>299,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53.2">
            <text:p>353,2</text:p>
          </table:table-cell>
          <table:table-cell table:style-name="ce18" office:value-type="float" office:value="189.2">
            <text:p>189,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03.2">
            <text:p>20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2054">
            <text:p>112054</text:p>
          </table:table-cell>
          <table:table-cell table:style-name="ce21" office:value-type="string">
            <text:p>KOPLÍKOVÁ Adé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222.5">
            <text:p>222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78.5">
            <text:p>278,5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6">
            <text:p>20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25.8">
            <text:p>225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77.8">
            <text:p>277,8</text:p>
          </table:table-cell>
          <table:table-cell table:style-name="ce18" office:value-type="float" office:value="214.3">
            <text:p>21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6.3">
            <text:p>216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8010">
            <text:p>118010</text:p>
          </table:table-cell>
          <table:table-cell table:style-name="ce21" office:value-type="string">
            <text:p>ŠEFČÍKOVÁ Zuza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81.2">
            <text:p>181,2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1.2">
            <text:p>291,2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21.8">
            <text:p>22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88">
            <text:p>108088</text:p>
          </table:table-cell>
          <table:table-cell table:style-name="ce21" office:value-type="string">
            <text:p>ŠLÉGLOVÁ Terez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31.9">
            <text:p>231,9</text:p>
          </table:table-cell>
          <table:table-cell table:style-name="ce18" office:value-type="float" office:value="260">
            <text:p>260</text:p>
          </table:table-cell>
          <table:table-cell table:number-columns-repeated="2" table:style-name="ce7" office:value-type="float" office:value="491.9">
            <text:p>491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30">
            <text:p>108030</text:p>
          </table:table-cell>
          <table:table-cell table:style-name="ce21" office:value-type="string">
            <text:p>CIGÁNKOVÁ Veronik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345.2">
            <text:p>345,2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607.2">
            <text:p>607,2</text:p>
          </table:table-cell>
          <table:table-cell table:style-name="ce18" office:value-type="float" office:value="283">
            <text:p>283</text:p>
          </table:table-cell>
          <table:table-cell table:style-name="ce18" office:value-type="float" office:value="312">
            <text:p>312</text:p>
          </table:table-cell>
          <table:table-cell table:number-columns-repeated="2" table:style-name="ce7" office:value-type="float" office:value="595">
            <text:p>5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8047">
            <text:p>108047</text:p>
          </table:table-cell>
          <table:table-cell table:style-name="ce21" office:value-type="string">
            <text:p>FUCHSOVÁ Terez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25">
            <text:p>25</text:p>
          </table:table-cell>
          <table:table-cell table:style-name="ce18" office:value-type="float" office:value="112049">
            <text:p>112049</text:p>
          </table:table-cell>
          <table:table-cell table:style-name="ce21" office:value-type="string">
            <text:p>MARTINKOVÁ Blank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KŘÍŽKOVSKÁ Michae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float" office:value="103020">
            <text:p>103020</text:p>
          </table:table-cell>
          <table:table-cell table:style-name="ce21" office:value-type="string">
            <text:p>HOŠEK Ondřej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5">
            <text:p>102,5</text:p>
          </table:table-cell>
          <table:table-cell table:style-name="ce18" office:value-type="float" office:value="90.6">
            <text:p>9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6">
            <text:p>92,6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8">
            <text:p>119188</text:p>
          </table:table-cell>
          <table:table-cell table:style-name="ce21" office:value-type="string">
            <text:p>RETEK Tom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5">
            <text:p>103,5</text:p>
          </table:table-cell>
          <table:table-cell table:style-name="ce18" office:value-type="float" office:value="94.3">
            <text:p>9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3">
            <text:p>96,3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1031">
            <text:p>121031</text:p>
          </table:table-cell>
          <table:table-cell table:style-name="ce21" office:value-type="string">
            <text:p>DRAGON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6.4">
            <text:p>96,4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1017">
            <text:p>121017</text:p>
          </table:table-cell>
          <table:table-cell table:style-name="ce21" office:value-type="string">
            <text:p>KOV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2">
            <text:p>9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2">
            <text:p>105,2</text:p>
          </table:table-cell>
          <table:table-cell table:style-name="ce18" office:value-type="float" office:value="96.4">
            <text:p>9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8.4">
            <text:p>98,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KUBIT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2">
            <text:p>10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2">
            <text:p>106,2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5">
            <text:p>98,5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18" office:value-type="float" office:value="94.8">
            <text:p>9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8">
            <text:p>98,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11">
            <text:p>120011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1">
            <text:p>100,1</text:p>
          </table:table-cell>
          <table:table-cell table:style-name="ce18" office:value-type="float" office:value="95.4">
            <text:p>95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4">
            <text:p>99,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8027">
            <text:p>118027</text:p>
          </table:table-cell>
          <table:table-cell table:style-name="ce21" office:value-type="string">
            <text:p>KÁPKA Kryštof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104.7">
            <text:p>10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">
            <text:p>106,7</text:p>
          </table:table-cell>
          <table:table-cell table:style-name="ce7" office:value-type="float" office:value="101.9">
            <text:p>101,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3">
            <text:p>10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0.8">
            <text:p>100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">
            <text:p>102,8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5">
            <text:p>10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">
            <text:p>111,6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7">
            <text:p>166,7</text:p>
          </table:table-cell>
          <table:table-cell table:style-name="ce18" office:value-type="float" office:value="107.6">
            <text:p>10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6">
            <text:p>107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">
            <text:p>108,5</text:p>
          </table:table-cell>
          <table:table-cell table:style-name="ce18" office:value-type="float" office:value="106.2">
            <text:p>10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2">
            <text:p>108,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3031">
            <text:p>133031</text:p>
          </table:table-cell>
          <table:table-cell table:style-name="ce21" office:value-type="string">
            <text:p>TOMEČEK Petr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">
            <text:p>108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8.4">
            <text:p>108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03">
            <text:p>118003</text:p>
          </table:table-cell>
          <table:table-cell table:style-name="ce21" office:value-type="string">
            <text:p>OLŠÁR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02.8">
            <text:p>102,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04.6">
            <text:p>104,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57">
            <text:p>121057</text:p>
          </table:table-cell>
          <table:table-cell table:style-name="ce21" office:value-type="string">
            <text:p>ROUS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9">
            <text:p>112019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09.7">
            <text:p>10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03038">
            <text:p>103038</text:p>
          </table:table-cell>
          <table:table-cell table:style-name="ce21" office:value-type="string">
            <text:p>ŠAMÁN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5">
            <text:p>117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float" office:value="112046">
            <text:p>112046</text:p>
          </table:table-cell>
          <table:table-cell table:style-name="ce21" office:value-type="string">
            <text:p>LIGURSKÝ Ivo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">
            <text:p>118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19.1">
            <text:p>11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113.1">
            <text:p>113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4.1">
            <text:p>174,1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8.7">
            <text:p>158,7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6">
            <text:p>123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44">
            <text:p>121044</text:p>
          </table:table-cell>
          <table:table-cell table:style-name="ce21" office:value-type="string">
            <text:p>BALARIN Evže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">
            <text:p>126,2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03">
            <text:p>103003</text:p>
          </table:table-cell>
          <table:table-cell table:style-name="ce21" office:value-type="string">
            <text:p>ŠAMÁNEK Filip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">
            <text:p>145,9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2">
            <text:p>126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KOVÁŘ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">
            <text:p>12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2066">
            <text:p>112066</text:p>
          </table:table-cell>
          <table:table-cell table:style-name="ce21" office:value-type="string">
            <text:p>FIJALÍK Ondřej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1">
            <text:p>127,1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">
            <text:p>127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ŠEFČÍK Václav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4">
            <text:p>129,4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38">
            <text:p>119238</text:p>
          </table:table-cell>
          <table:table-cell table:style-name="ce21" office:value-type="string">
            <text:p>VALENTA Josef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1061">
            <text:p>121061</text:p>
          </table:table-cell>
          <table:table-cell table:style-name="ce21" office:value-type="string">
            <text:p>BAAR Domin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1">
            <text:p>129,1</text:p>
          </table:table-cell>
          <table:table-cell table:style-name="ce7" office:value-type="float" office:value="128.1">
            <text:p>128,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1">
            <text:p>133041</text:p>
          </table:table-cell>
          <table:table-cell table:style-name="ce21" office:value-type="string">
            <text:p>ŠIŠPER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1015">
            <text:p>121015</text:p>
          </table:table-cell>
          <table:table-cell table:style-name="ce21" office:value-type="string">
            <text:p>BAAR Patri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6">
            <text:p>134,6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">
            <text:p>133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32">
            <text:p>119232</text:p>
          </table:table-cell>
          <table:table-cell table:style-name="ce21" office:value-type="string">
            <text:p>KRÁL Samuel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3">
            <text:p>146,3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8026">
            <text:p>118026</text:p>
          </table:table-cell>
          <table:table-cell table:style-name="ce21" office:value-type="string">
            <text:p>KUPKA Luk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strava</text:p>
          </table:table-cell>
          <table:table-cell table:style-name="ce18" office:value-type="float" office:value="140.3">
            <text:p>140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4">
            <text:p>165,4</text:p>
          </table:table-cell>
          <table:table-cell table:style-name="ce7" office:value-type="float" office:value="144.3">
            <text:p>144,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74.1">
            <text:p>174,1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52">
            <text:p>119252</text:p>
          </table:table-cell>
          <table:table-cell table:style-name="ce21" office:value-type="string">
            <text:p>BOTEK Domini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">
            <text:p>145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239">
            <text:p>119239</text:p>
          </table:table-cell>
          <table:table-cell table:style-name="ce21" office:value-type="string">
            <text:p>KAFKA Marti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3">
            <text:p>14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">
            <text:p>157,9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/>
          <table:table-cell table:style-name="ce15"/>
          <table:table-cell table:style-name="ce18" office:value-type="float" office:value="38">
            <text:p>38</text:p>
          </table:table-cell>
          <table:table-cell table:style-name="ce18" office:value-type="float" office:value="112001">
            <text:p>112001</text:p>
          </table:table-cell>
          <table:table-cell table:style-name="ce21" office:value-type="string">
            <text:p>KONEČNÝ Danie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03">
            <text:p>133003</text:p>
          </table:table-cell>
          <table:table-cell table:style-name="ce21" office:value-type="string">
            <text:p>ŠANTAVÝ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">
            <text:p>15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35044">
            <text:p>135044</text:p>
          </table:table-cell>
          <table:table-cell table:style-name="ce21" office:value-type="string">
            <text:p>ŠMOLDAS Františe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0.1">
            <text:p>17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89.8">
            <text:p>189,8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3.8">
            <text:p>253,8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2">
            <text:p>171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1.1">
            <text:p>181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1.1">
            <text:p>181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253">
            <text:p>119253</text:p>
          </table:table-cell>
          <table:table-cell table:style-name="ce21" office:value-type="string">
            <text:p>ČERMÁ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1.8">
            <text:p>20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8">
            <text:p>209,8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8.5">
            <text:p>18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33020">
            <text:p>133020</text:p>
          </table:table-cell>
          <table:table-cell table:style-name="ce21" office:value-type="string">
            <text:p>TOMEČEK David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86.5">
            <text:p>86,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188.5">
            <text:p>188,5</text:p>
          </table:table-cell>
          <table:table-cell table:style-name="ce18" office:value-type="float" office:value="282.2">
            <text:p>28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86.2">
            <text:p>286,2</text:p>
          </table:table-cell>
          <table:table-cell table:style-name="ce7" office:value-type="float" office:value="188.5">
            <text:p>18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2060">
            <text:p>112060</text:p>
          </table:table-cell>
          <table:table-cell table:style-name="ce21" office:value-type="string">
            <text:p>CHUDĚJ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0.7">
            <text:p>180,7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6.7">
            <text:p>236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8021">
            <text:p>118021</text:p>
          </table:table-cell>
          <table:table-cell table:style-name="ce21" office:value-type="string">
            <text:p>ŠEFČÍK Micha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42">
            <text:p>342</text:p>
          </table:table-cell>
          <table:table-cell table:style-name="ce18" office:value-type="float" office:value="241.6">
            <text:p>241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49.6">
            <text:p>349,6</text:p>
          </table:table-cell>
          <table:table-cell table:style-name="ce7" office:value-type="float" office:value="342">
            <text:p>3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003">
            <text:p>119003</text:p>
          </table:table-cell>
          <table:table-cell table:style-name="ce21" office:value-type="string">
            <text:p>JANE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5.2">
            <text:p>215,2</text:p>
          </table:table-cell>
          <table:table-cell table:style-name="ce18" office:value-type="float" office:value="210">
            <text:p>210</text:p>
          </table:table-cell>
          <table:table-cell table:number-columns-repeated="2" table:style-name="ce7" office:value-type="float" office:value="425.2">
            <text:p>425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float" office:value="112028">
            <text:p>112028</text:p>
          </table:table-cell>
          <table:table-cell table:style-name="ce21" office:value-type="string">
            <text:p>MARTINKA Antonín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oměříž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8058">
            <text:p>118058</text:p>
          </table:table-cell>
          <table:table-cell table:style-name="ce21" office:value-type="string">
            <text:p>HASALA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str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9255">
            <text:p>119255</text:p>
          </table:table-cell>
          <table:table-cell table:style-name="ce21" office:value-type="string">
            <text:p>DOSEDĚL Eli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8.06.20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om 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21035 121017</text:p>
          </table:table-cell>
          <table:table-cell table:style-name="ce21" office:value-type="string">
            <text:p>MRÁZKOVÁ Klára <text:s text:c="10"/><text:line-break/>KOVÁŘ Filip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14 121061</text:p>
          </table:table-cell>
          <table:table-cell table:style-name="ce21" office:value-type="string">
            <text:p>LEBEDOVÁ Adéla <text:s text:c="10"/><text:line-break/>BAAR Dominik <text:s text:c="12"/></text:p>
          </table:table-cell>
          <table:table-cell table:style-name="ce18" office:value-type="string">
            <text:p>2010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5.3">
            <text:p>205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.3">
            <text:p>213,3</text:p>
          </table:table-cell>
          <table:table-cell table:style-name="ce18" office:value-type="float" office:value="288.7">
            <text:p>288,7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352.7">
            <text:p>352,7</text:p>
          </table:table-cell>
          <table:table-cell table:style-name="ce7" office:value-type="float" office:value="213.3">
            <text:p>213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1070 121031</text:p>
          </table:table-cell>
          <table:table-cell table:style-name="ce21" office:value-type="string">
            <text:p>PÍŠALOVÁ Karolína <text:s text:c="7"/><text:line-break/>DRAGON Jakub <text:s text:c="12"/></text:p>
          </table:table-cell>
          <table:table-cell table:style-name="ce18" office:value-type="string">
            <text:p>200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36.4">
            <text:p>236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96.4">
            <text:p>296,4</text:p>
          </table:table-cell>
          <table:table-cell table:style-name="ce18" office:value-type="float" office:value="216.6">
            <text:p>216,6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76.6">
            <text:p>276,6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6</text:span></text:p>
        <text:p><text:span text:style-name="MT1">Slalomy v Kroměříži</text:span></text:p>
        <text:p><text:span text:style-name="MT1">Řeka Morava u mostu K.Rajnocha</text:span></text:p>
      </style:header>
      <style:header-left style:display="false"/>
      <style:footer>
        <style:region-left>
          <text:p><text:time>19:07:39</text:time> / <text:date style:data-style-name="N2" text:date-value="2022-06-19">19.06.2022</text:date></text:p>
        </style:region-left>
        <style:region-center>
          <text:p>VK Kroměříž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9">19.06.2022</text:date>, <text:time>19:07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9T19:07:17.99</meta:creation-date>
    <dc:date>2022-06-19T19:07:39.29</dc:date>
    <meta:editing-duration>PT1M47S</meta:editing-duration>
    <meta:editing-cycles>1</meta:editing-cycles>
    <meta:document-statistic meta:table-count="9" meta:cell-count="2526" meta:object-count="0"/>
    <meta:generator>OpenOffice/4.1.5$Win32 OpenOffice.org_project/415m1$Build-9789</meta:generator>
  </office:meta>
</office:document-meta>
</file>