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v Kroměříži</text:p>
          </table:table-cell>
          <table:table-cell table:style-name="ce1" office:value-type="string">
            <text:p>Začátek závodu: 9,30 hod.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u mostu K.Rajnocha</text:p>
          </table:table-cell>
          <table:table-cell table:style-name="ce1" office:value-type="string">
            <text:p>Konec závodu: 15,00 hod.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Kroměří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man Plachý</text:p>
          </table:table-cell>
          <table:table-cell table:style-name="ce1" office:value-type="string">
            <text:p>Teplota vody: [23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 Břečka</text:p>
          </table:table-cell>
          <table:table-cell table:style-name="ce1" office:value-type="string">
            <text:p>Teplota vzduchu: [34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6.2022</text:p>
          </table:table-cell>
          <table:table-cell table:style-name="ce1" office:value-type="string">
            <text:p>Průtok: [39 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7</text:p>
          </table:table-cell>
          <table:table-cell table:style-name="ce1" office:value-type="string">
            <text:p>Místo vodočetu: Kroměříž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<text:s/>19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Žůrková Jana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<text:s/>603576857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<text:s/>pirela@seznam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ž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8">
            <text:p>173,8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">
            <text:p>1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ŠAMÁNKOVÁ Kl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">
            <text:p>151,6</text:p>
          </table:table-cell>
          <table:table-cell table:style-name="ce7" office:value-type="float" office:value="150.2">
            <text:p>15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254">
            <text:p>119254</text:p>
          </table:table-cell>
          <table:table-cell table:style-name="ce21" office:value-type="string">
            <text:p>ČERMÁKOVÁ Anežk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7">
            <text:p>17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7">
            <text:p>178,7</text:p>
          </table:table-cell>
          <table:table-cell table:style-name="ce18" office:value-type="float" office:value="191.4">
            <text:p>191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7.4">
            <text:p>247,4</text:p>
          </table:table-cell>
          <table:table-cell table:style-name="ce7" office:value-type="float" office:value="178.7">
            <text:p>17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35008">
            <text:p>135008</text:p>
          </table:table-cell>
          <table:table-cell table:style-name="ce21" office:value-type="string">
            <text:p>MICHALČÁK Ondře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315.9">
            <text:p>315,9</text:p>
          </table:table-cell>
          <table:table-cell table:style-name="ce18" office:value-type="float" office:value="256">
            <text:p>256</text:p>
          </table:table-cell>
          <table:table-cell table:number-columns-repeated="2" table:style-name="ce7" office:value-type="float" office:value="571.9">
            <text:p>571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ž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8.7">
            <text:p>17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6.7">
            <text:p>186,7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86.7">
            <text:p>18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ŠAMÁNKOVÁ Kl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9.4">
            <text:p>239,4</text:p>
          </table:table-cell>
          <table:table-cell table:style-name="ce18" office:value-type="float" office:value="196.3">
            <text:p>196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6.3">
            <text:p>20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54">
            <text:p>119254</text:p>
          </table:table-cell>
          <table:table-cell table:style-name="ce21" office:value-type="string">
            <text:p>ČERMÁKOVÁ Anežk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67.4">
            <text:p>26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75.4">
            <text:p>275,4</text:p>
          </table:table-cell>
          <table:table-cell table:style-name="ce18" office:value-type="float" office:value="297.1">
            <text:p>297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53.1">
            <text:p>353,1</text:p>
          </table:table-cell>
          <table:table-cell table:style-name="ce7" office:value-type="float" office:value="275.4">
            <text:p>275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7">
            <text:p>151,7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2">
            <text:p>173,2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6.6">
            <text:p>226,6</text:p>
          </table:table-cell>
          <table:table-cell table:style-name="ce7" office:value-type="float" office:value="173.2">
            <text:p>173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1">
            <text:p>184,1</text:p>
          </table:table-cell>
          <table:table-cell table:style-name="ce18" office:value-type="float" office:value="193.9">
            <text:p>193,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1.9">
            <text:p>301,9</text:p>
          </table:table-cell>
          <table:table-cell table:style-name="ce7" office:value-type="float" office:value="184.1">
            <text:p>184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9.4">
            <text:p>18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4">
            <text:p>191,4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1.4">
            <text:p>19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4">
            <text:p>18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3.4">
            <text:p>193,4</text:p>
          </table:table-cell>
          <table:table-cell table:style-name="ce18" office:value-type="float" office:value="211.1">
            <text:p>21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7.1">
            <text:p>217,1</text:p>
          </table:table-cell>
          <table:table-cell table:style-name="ce7" office:value-type="float" office:value="193.4">
            <text:p>19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4.2">
            <text:p>19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6.2">
            <text:p>196,2</text:p>
          </table:table-cell>
          <table:table-cell table:style-name="ce18" office:value-type="float" office:value="221.3">
            <text:p>221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3.3">
            <text:p>233,3</text:p>
          </table:table-cell>
          <table:table-cell table:style-name="ce7" office:value-type="float" office:value="196.2">
            <text:p>19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0003">
            <text:p>120003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Ost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004">
            <text:p>12000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Ost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9">
            <text:p>98,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float" office:value="1976">
            <text:p>197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">
            <text:p>106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13">
            <text:p>13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">
            <text:p>110,9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5">
            <text:p>163,5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2">
            <text:p>121,2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">
            <text:p>117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5.9">
            <text:p>175,9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4.8">
            <text:p>184,8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41.5">
            <text:p>541,5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">
            <text:p>137,4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9">
            <text:p>148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5.4">
            <text:p>215,4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">
            <text:p>1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21016 121057</text:p>
          </table:table-cell>
          <table:table-cell table:style-name="ce21" office:value-type="string">
            <text:p>KUBITA Tomáš <text:s text:c="12"/><text:line-break/>ROUSEK David <text:s text:c="12"/></text:p>
          </table:table-cell>
          <table:table-cell table:style-name="ce18" office:value-type="string">
            <text:p>2008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2">
            <text:p>163,2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21022 121044</text:p>
          </table:table-cell>
          <table:table-cell table:style-name="ce21" office:value-type="string">
            <text:p>KOVÁŘ Michal <text:s text:c="12"/><text:line-break/>BALARIN Evžen <text:s text:c="11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3.3">
            <text:p>183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3.3">
            <text:p>193,3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4.8">
            <text:p>174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21015 121033</text:p>
          </table:table-cell>
          <table:table-cell table:style-name="ce21" office:value-type="string">
            <text:p>BAAR Patrik <text:s text:c="13"/><text:line-break/>ŠEFČÍK Václav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5.5">
            <text:p>175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7.5">
            <text:p>187,5</text:p>
          </table:table-cell>
          <table:table-cell table:style-name="ce18" office:value-type="float" office:value="185.2">
            <text:p>185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3.2">
            <text:p>243,2</text:p>
          </table:table-cell>
          <table:table-cell table:style-name="ce7" office:value-type="float" office:value="187.5">
            <text:p>187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5">
            <text:p>94,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">
            <text:p>102,4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">
            <text:p>101,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">
            <text:p>145,2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4">
            <text:p>145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KEMPN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9">
            <text:p>154,9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">
            <text:p>173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1">
            <text:p>156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9">
            <text:p>18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9">
            <text:p>190,9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9">
            <text:p>171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06.9">
            <text:p>206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0.9">
            <text:p>260,9</text:p>
          </table:table-cell>
          <table:table-cell table:style-name="ce18" office:value-type="float" office:value="172.3">
            <text:p>17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2.3">
            <text:p>172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8047">
            <text:p>108047</text:p>
          </table:table-cell>
          <table:table-cell table:style-name="ce21" office:value-type="string">
            <text:p>FUCHSOVÁ Terez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94.4">
            <text:p>194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8.4">
            <text:p>208,4</text:p>
          </table:table-cell>
          <table:table-cell table:style-name="ce18" office:value-type="float" office:value="174.5">
            <text:p>174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4.5">
            <text:p>184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8010">
            <text:p>118010</text:p>
          </table:table-cell>
          <table:table-cell table:style-name="ce21" office:value-type="string">
            <text:p>ŠEFČÍKOVÁ Zuza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9.6">
            <text:p>199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7.6">
            <text:p>207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8030">
            <text:p>108030</text:p>
          </table:table-cell>
          <table:table-cell table:style-name="ce21" office:value-type="string">
            <text:p>CIGÁNKOVÁ Veronik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21.9">
            <text:p>221,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81.9">
            <text:p>381,9</text:p>
          </table:table-cell>
          <table:table-cell table:style-name="ce18" office:value-type="float" office:value="221.2">
            <text:p>221,2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527.2">
            <text:p>527,2</text:p>
          </table:table-cell>
          <table:table-cell table:style-name="ce7" office:value-type="float" office:value="381.9">
            <text:p>38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70">
            <text:p>121070</text:p>
          </table:table-cell>
          <table:table-cell table:style-name="ce21" office:value-type="string">
            <text:p>PÍŠALOVÁ Karolí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88">
            <text:p>108088</text:p>
          </table:table-cell>
          <table:table-cell table:style-name="ce21" office:value-type="string">
            <text:p>ŠLÉGLOVÁ Terez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5">
            <text:p>25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MARTINKOVÁ Blank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KŘÍŽKOVSKÁ Michae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04">
            <text:p>12000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003">
            <text:p>120003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3.1">
            <text:p>8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1">
            <text:p>83,1</text:p>
          </table:table-cell>
          <table:table-cell table:style-name="ce18" office:value-type="float" office:value="81.6">
            <text:p>8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6">
            <text:p>85,6</text:p>
          </table:table-cell>
          <table:table-cell table:style-name="ce7" office:value-type="float" office:value="83.1">
            <text:p>83,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5.3">
            <text:p>8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3">
            <text:p>85,3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7.7">
            <text:p>137,7</text:p>
          </table:table-cell>
          <table:table-cell table:style-name="ce7" office:value-type="float" office:value="85.3">
            <text:p>85,3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5">
            <text:p>88,5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">
            <text:p>90,7</text:p>
          </table:table-cell>
          <table:table-cell table:style-name="ce7" office:value-type="float" office:value="88.5">
            <text:p>88,5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2">
            <text:p>8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2">
            <text:p>90,2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6">
            <text:p>96,6</text:p>
          </table:table-cell>
          <table:table-cell table:style-name="ce7" office:value-type="float" office:value="90.2">
            <text:p>90,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0.8">
            <text:p>140,8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">
            <text:p>9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">
            <text:p>98,3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298.5">
            <text:p>298,5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">
            <text:p>95,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5.1">
            <text:p>205,1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2">
            <text:p>97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">
            <text:p>98,1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011">
            <text:p>120011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">
            <text:p>98,4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2.2">
            <text:p>152,2</text:p>
          </table:table-cell>
          <table:table-cell table:style-name="ce7" office:value-type="float" office:value="98.4">
            <text:p>98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">
            <text:p>100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6">
            <text:p>100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">
            <text:p>105,3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1">
            <text:p>103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/>
          <table:table-cell table:style-name="ce18" office:value-type="float" office:value="32">
            <text:p>32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">
            <text:p>118,4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2066">
            <text:p>112066</text:p>
          </table:table-cell>
          <table:table-cell table:style-name="ce21" office:value-type="string">
            <text:p>FIJALÍK Ondřej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1">
            <text:p>116,1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">
            <text:p>169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9">
            <text:p>128,9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4">
            <text:p>193,4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/>
          <table:table-cell table:style-name="ce18" office:value-type="float" office:value="38">
            <text:p>38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9">
            <text:p>133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3.7">
            <text:p>183,7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">
            <text:p>141,4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5044">
            <text:p>135044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1">
            <text:p>201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7">
            <text:p>142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2060">
            <text:p>112060</text:p>
          </table:table-cell>
          <table:table-cell table:style-name="ce21" office:value-type="string">
            <text:p>CHUDĚJ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344.6">
            <text:p>34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350.6">
            <text:p>350,6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">
            <text:p>15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4.7">
            <text:p>234,7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">
            <text:p>1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8">
            <text:p>181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1.8">
            <text:p>191,8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8.4">
            <text:p>16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1">
            <text:p>178,1</text:p>
          </table:table-cell>
          <table:table-cell table:style-name="ce18" office:value-type="float" office:value="176.4">
            <text:p>17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4">
            <text:p>180,4</text:p>
          </table:table-cell>
          <table:table-cell table:style-name="ce7" office:value-type="float" office:value="178.1">
            <text:p>17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003">
            <text:p>119003</text:p>
          </table:table-cell>
          <table:table-cell table:style-name="ce21" office:value-type="string">
            <text:p>JANEČ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7.2">
            <text:p>217,2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69.2">
            <text:p>369,2</text:p>
          </table:table-cell>
          <table:table-cell table:style-name="ce18" office:value-type="float" office:value="179.4">
            <text:p>179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5.4">
            <text:p>18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ŠEFČÍK Micha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98.5">
            <text:p>19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4.5">
            <text:p>204,5</text:p>
          </table:table-cell>
          <table:table-cell table:style-name="ce18" office:value-type="float" office:value="203.1">
            <text:p>20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9.1">
            <text:p>209,1</text:p>
          </table:table-cell>
          <table:table-cell table:style-name="ce7" office:value-type="float" office:value="204.5">
            <text:p>20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42">
            <text:p>42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58">
            <text:p>118058</text:p>
          </table:table-cell>
          <table:table-cell table:style-name="ce21" office:value-type="string">
            <text:p>HASALA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21035 121017</text:p>
          </table:table-cell>
          <table:table-cell table:style-name="ce21" office:value-type="string">
            <text:p>MRÁZKOVÁ Klára <text:s text:c="10"/><text:line-break/>KOVÁŘ Filip <text:s text:c="13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.7">
            <text:p>139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21070 121031</text:p>
          </table:table-cell>
          <table:table-cell table:style-name="ce21" office:value-type="string">
            <text:p>PÍŠALOVÁ Karolína <text:s text:c="7"/><text:line-break/>DRAGON Jakub <text:s text:c="12"/></text:p>
          </table:table-cell>
          <table:table-cell table:style-name="ce18" office:value-type="string">
            <text:p>2009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6.2">
            <text:p>226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40.2">
            <text:p>240,2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7">
            <text:p>165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21014 121061</text:p>
          </table:table-cell>
          <table:table-cell table:style-name="ce21" office:value-type="string">
            <text:p>LEBEDOVÁ Adéla <text:s text:c="10"/><text:line-break/>BAAR Dominik <text:s text:c="12"/></text:p>
          </table:table-cell>
          <table:table-cell table:style-name="ce18" office:value-type="string">
            <text:p>2010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7.7">
            <text:p>18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.7">
            <text:p>195,7</text:p>
          </table:table-cell>
          <table:table-cell table:style-name="ce18" office:value-type="float" office:value="181.7">
            <text:p>181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1.7">
            <text:p>191,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7</text:span></text:p>
        <text:p><text:span text:style-name="MT1">Slalomy v Kroměříži</text:span></text:p>
        <text:p><text:span text:style-name="MT1">Řeka Morava u mostu K.Rajnocha</text:span></text:p>
      </style:header>
      <style:header-left style:display="false"/>
      <style:footer>
        <style:region-left>
          <text:p><text:time>19:15:05</text:time> / <text:date style:data-style-name="N2" text:date-value="2022-06-19">19.06.2022</text:date></text:p>
        </style:region-left>
        <style:region-center>
          <text:p>VK Kroměříž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9">19.06.2022</text:date>, <text:time>19:15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9T19:14:40.54</meta:creation-date>
    <dc:date>2022-06-19T19:15:05.66</dc:date>
    <meta:editing-duration>PT1M52S</meta:editing-duration>
    <meta:editing-cycles>1</meta:editing-cycles>
    <meta:document-statistic meta:table-count="9" meta:cell-count="2512" meta:object-count="0"/>
    <meta:generator>OpenOffice/4.1.5$Win32 OpenOffice.org_project/415m1$Build-9789</meta:generator>
  </office:meta>
</office:document-meta>
</file>