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4: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v úseku Postřelmov-most na Lesnici</text:p>
          </table:table-cell>
          <table:table-cell table:style-name="ce1" office:value-type="string">
            <text:p>Konec závodu:16: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3.22</text:p>
          </table:table-cell>
          <table:table-cell table:style-name="ce1" office:value-type="string">
            <text:p>Průtok: [10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">
            <text:p>8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C.Bednarek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16.8S">
            <text:p>13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21.5S">
            <text:p>13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3M36S">
            <text:p>13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39.5S">
            <text:p>13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9S">
            <text:p>13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58.3S">
            <text:p>13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0.5S">
            <text:p>14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05.6S">
            <text:p>14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5.8S">
            <text:p>14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4.1S">
            <text:p>14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1.1S">
            <text:p>14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7.5S">
            <text:p>14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8.1S">
            <text:p>14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8.2S">
            <text:p>14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1.5S">
            <text:p>15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6.3S">
            <text:p>15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9.7S">
            <text:p>15:1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2.2S">
            <text:p>15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4S">
            <text:p>15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1.9S">
            <text:p>15:5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2.1S">
            <text:p>16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6.4S">
            <text:p>16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49.2S">
            <text:p>17:4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2.9S">
            <text:p>12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8.1S">
            <text:p>12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6.6S">
            <text:p>12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3.9S">
            <text:p>13:1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5.8S">
            <text:p>13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5.8S">
            <text:p>13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9.5S">
            <text:p>13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5S">
            <text:p>14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0.3S">
            <text:p>14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2.6S">
            <text:p>14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42.7S">
            <text:p>14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3.2S">
            <text:p>14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4.1S">
            <text:p>15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0.4S">
            <text:p>15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9.4S">
            <text:p>15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0S">
            <text:p>15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2.7S">
            <text:p>15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09.7S">
            <text:p>16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0.9S">
            <text:p>16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14S">
            <text:p>16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16.6S">
            <text:p>16:1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ISOVSKA Mari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03.3S">
            <text:p>17:0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18.1S">
            <text:p>17:1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51.3S">
            <text:p>17:5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9.1S">
            <text:p>11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9S">
            <text:p>11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32.5S">
            <text:p>11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42.4S">
            <text:p>11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3.7S">
            <text:p>11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6.5S">
            <text:p>11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05.3S">
            <text:p>12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6.9S">
            <text:p>12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1.7S">
            <text:p>12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9.7S">
            <text:p>12:1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#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2S">
            <text:p>12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41.2S">
            <text:p>12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42S">
            <text:p>12:4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2M43.2S">
            <text:p>12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46.5S">
            <text:p>12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0.5S">
            <text:p>12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57.6S">
            <text:p>12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0.1S">
            <text:p>13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9.9S">
            <text:p>13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40.3S">
            <text:p>13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0.7S">
            <text:p>13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4S">
            <text:p>13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4.3S">
            <text:p>13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48.3S">
            <text:p>13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7.3S">
            <text:p>14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1.9S">
            <text:p>14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2.6S">
            <text:p>14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14S">
            <text:p>14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14.2S">
            <text:p>14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15.7S">
            <text:p>14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2.5S">
            <text:p>14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6.4S">
            <text:p>14:4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47.1S">
            <text:p>14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8.8S">
            <text:p>14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59.9S">
            <text:p>14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5S">
            <text:p>15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21.8S">
            <text:p>15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2.6S">
            <text:p>15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6.2S">
            <text:p>15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9.6S">
            <text:p>15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5S">
            <text:p>16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7.2S">
            <text:p>16:37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2.2S">
            <text:p>17:1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KASATSKI Denis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23.7S">
            <text:p>17:2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2.7S">
            <text:p>18:4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2.6S">
            <text:p>20:0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2S">
            <text:p>14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4.5S">
            <text:p>14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5.3S">
            <text:p>14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0.2S">
            <text:p>15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9.8S">
            <text:p>15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5.9S">
            <text:p>15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9.8S">
            <text:p>15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9S">
            <text:p>16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0.9S">
            <text:p>16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0.8S">
            <text:p>16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7.5S">
            <text:p>16:3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4.5S">
            <text:p>17:0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4.7S">
            <text:p>13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20S">
            <text:p>13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1.7S">
            <text:p>15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5M22.5S">
            <text:p>15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</text:span></text:p>
        <text:p><text:span text:style-name="MT1">Sjezdy v Hanušovicích</text:span></text:p>
        <text:p><text:span text:style-name="MT1">řeka Morava v úseku Postřelmov-most na Lesnici</text:span></text:p>
      </style:header>
      <style:header-left style:display="false"/>
      <style:footer>
        <style:region-left>
          <text:p><text:time>20:20:03</text:time> / <text:date style:data-style-name="N2" text:date-value="2022-03-27">27.03.2022</text:date></text:p>
        </style:region-left>
        <style:region-center>
          <text:p>Vodní sporty Desná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7">27.03.2022</text:date>, <text:time>20:20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7T20:19:45.74</meta:creation-date>
    <dc:date>2022-03-27T20:20:03.07</dc:date>
    <meta:editing-duration>PT1M17S</meta:editing-duration>
    <meta:editing-cycles>1</meta:editing-cycles>
    <meta:document-statistic meta:table-count="6" meta:cell-count="1376" meta:object-count="0"/>
    <meta:generator>OpenOffice/4.1.5$Win32 OpenOffice.org_project/415m1$Build-9789</meta:generator>
  </office:meta>
</office:document-meta>
</file>