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Postřelmov - most na Lesnici</text:p>
          </table:table-cell>
          <table:table-cell table:style-name="ce1" office:value-type="string">
            <text:p>Konec závodu:12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3.22</text:p>
          </table:table-cell>
          <table:table-cell table:style-name="ce1" office:value-type="string">
            <text:p>Průtok: [10,6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">
            <text:p>9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 605 939 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2.7S">
            <text:p>12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9.9S">
            <text:p>13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3M25.8S">
            <text:p>13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2.7S">
            <text:p>13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50.9S">
            <text:p>13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53.1S">
            <text:p>13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5.7S">
            <text:p>13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5.8S">
            <text:p>14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9.4S">
            <text:p>14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4.7S">
            <text:p>14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1.2S">
            <text:p>14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0.4S">
            <text:p>14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3S">
            <text:p>14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6.6S">
            <text:p>14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8.7S">
            <text:p>14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.8S">
            <text:p>14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4.6S">
            <text:p>15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6.3S">
            <text:p>15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7.6S">
            <text:p>12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9.1S">
            <text:p>12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3.8S">
            <text:p>13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8.3S">
            <text:p>13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9S">
            <text:p>13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6.6S">
            <text:p>13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9S">
            <text:p>13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4.3S">
            <text:p>14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9.5S">
            <text:p>14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2.7S">
            <text:p>14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6.8S">
            <text:p>14:3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7.2S">
            <text:p>14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4.9S">
            <text:p>15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7.6S">
            <text:p>15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0S">
            <text:p>15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1S">
            <text:p>15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34.7S">
            <text:p>15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37.3S">
            <text:p>15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4.1S">
            <text:p>16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ISOVSKA Mari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37.4S">
            <text:p>16:3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9.2S">
            <text:p>17:2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33.1S">
            <text:p>17:3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7.8S">
            <text:p>10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4.6S">
            <text:p>11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0.3S">
            <text:p>11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34.5S">
            <text:p>11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4.3S">
            <text:p>11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4.9S">
            <text:p>11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5.4S">
            <text:p>11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7.9S">
            <text:p>11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8.7S">
            <text:p>12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41.8S">
            <text:p>12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2.1S">
            <text:p>12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2.3S">
            <text:p>12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51.1S">
            <text:p>12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54.5S">
            <text:p>12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7.4S">
            <text:p>13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7.3S">
            <text:p>13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0S">
            <text:p>13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39.6S">
            <text:p>13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0.3S">
            <text:p>13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2.7S">
            <text:p>13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4.8S">
            <text:p>13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8.1S">
            <text:p>13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2.4S">
            <text:p>13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5.9S">
            <text:p>13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2.3S">
            <text:p>14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07.8S">
            <text:p>14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15.1S">
            <text:p>14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1.1S">
            <text:p>14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4S">
            <text:p>14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7.3S">
            <text:p>14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0.3S">
            <text:p>14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43.1S">
            <text:p>14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5.3S">
            <text:p>14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8.4S">
            <text:p>14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8.8S">
            <text:p>14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50.7S">
            <text:p>14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5.5S">
            <text:p>15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8.9S">
            <text:p>15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6.6S">
            <text:p>16:1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6.8S">
            <text:p>16:3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KASATSKI Denis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6M49.3S">
            <text:p>16:4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6S">
            <text:p>14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4.2S">
            <text:p>14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7.6S">
            <text:p>14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2.9S">
            <text:p>14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3.5S">
            <text:p>15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5.1S">
            <text:p>15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5.3S">
            <text:p>15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1.6S">
            <text:p>15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0.9S">
            <text:p>15:4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7.4S">
            <text:p>15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5.2S">
            <text:p>16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3.6S">
            <text:p>16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2S">
            <text:p>16:4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3.1S">
            <text:p>12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6.8S">
            <text:p>12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8.3S">
            <text:p>14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4M57.4S">
            <text:p>14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Sjezdy v Hanušovicích</text:span></text:p>
        <text:p><text:span text:style-name="MT1">řeka Morava v úseku Postřelmov - most na Lesnici</text:span></text:p>
      </style:header>
      <style:header-left style:display="false"/>
      <style:footer>
        <style:region-left>
          <text:p><text:time>20:23:41</text:time> / <text:date style:data-style-name="N2" text:date-value="2022-03-27">27.03.2022</text:date></text:p>
        </style:region-left>
        <style:region-center>
          <text:p>Vodní sporty Desná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20:23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20:23:19.50</meta:creation-date>
    <dc:date>2022-03-27T20:23:41.22</dc:date>
    <meta:editing-duration>PT1M20S</meta:editing-duration>
    <meta:editing-cycles>1</meta:editing-cycles>
    <meta:document-statistic meta:table-count="6" meta:cell-count="1322" meta:object-count="0"/>
    <meta:generator>OpenOffice/4.1.5$Win32 OpenOffice.org_project/415m1$Build-9789</meta:generator>
  </office:meta>
</office:document-meta>
</file>